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8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839</text:p>
      <text:p text:style-name="ifm_p_font.roman_mt.3.76mm_ifm">Vragen van het lid <text:span text:style-name="ifm_span_font.bold_ifm">Koekkoek</text:span> (Volt) aan de Minister van Landbouw, Visserij, Voedselzekerheid en Natuur over <text:span text:style-name="ifm_span_font.italic_ifm">het artikel «Bekende stikstofexperts slaan uitnodiging Tweede Kamer af»</text:span> (ingezonden 2 oktober 2024).</text:p>
      <text:p text:style-name="ifm_p_mt.3.76mm_ifm">Vraag 1</text:p>
      <text:p text:style-name="ifm_p_ifm">Bent u bekend met het artikel «Bekende stikstofexperts slaan uitnodiging Tweede Kamer af»?<text:note text:id="ID-2024Z14839-d37e52" text:note-class="footnote"><text:note-citation text:label="1 ">1</text:note-citation><text:note-body><text:p text:style-name="ifm_p_font.normal_size.6.93pt_mt..5mm_indent.-0.1161in_mleft.0.1161in_ifm">NRC, 1 oktober 2024, «Bekende stikstofexperts slaan uitnodiging Tweede Kamer af» (www.nrc.nl/nieuws/2024/10/01/bekende-stikstofexperts-slaan-uitnodiging-tweede-kamer-af-a4867818)</text:p></text:note-body></text:note></text:p>
      <text:p text:style-name="ifm_p_mt.3.76mm_ifm">Vraag 2</text:p>
      <text:p text:style-name="ifm_p_ifm">Erkent u de signalen van de hoogleraren dat wetenschappers in een positie worden gebracht waarin zij geen objectief advies kunnen geven, maar worden gebruikt om geitenpaadjes te vinden in de stikstofproblematiek?</text:p>
      <text:p text:style-name="ifm_p_mt.3.76mm_ifm">Vraag 3</text:p>
      <text:p text:style-name="ifm_p_ifm">Kunt u reflecteren op het feit dat door wetenschappers wordt aangegeven dat een ondergrens voor stikstofuitstoot wetenschappelijk niet te onderbouwen is? Op welke manier wordt dit advies meegewogen in de nog te presenteren plannen van het kabinet?</text:p>
      <text:p text:style-name="ifm_p_mt.3.76mm_ifm">Vraag 4</text:p>
      <text:p text:style-name="ifm_p_ifm">Kunt u aangeven wie er is geconsulteerd bij de totstandkoming van het voornemen alsnog een ondergrens vast te stellen door het betrekken van andere wetenschappelijke disciplines? Op welke manier is dit advies verwerkt?</text:p>
      <text:p text:style-name="ifm_p_mt.3.76mm_ifm">Vraag 5</text:p>
      <text:p text:style-name="ifm_p_ifm">Ben u bereid de ambtelijke adviezen en andere adviezen van experts en een overzicht van de gesprekspartners te delen met de Kamer? Zo nee, waarom niet?</text:p>
      <text:p text:style-name="ifm_p_mt.3.76mm_ifm">Vraag 6</text:p>
      <text:p text:style-name="ifm_p_ifm">Wat zijn de kosten en het tijdpad van een nieuwe verkenning voor het komen tot een juridisch houdbare ondergrens?</text:p>
      <text:p text:style-name="ifm_p_mt.3.76mm_ifm">Vraag 7</text:p>
      <text:p text:style-name="ifm_p_ifm">Hoe verhoudt zich dit tot de urgentie van het vaststellen van een nieuwe meetmethode?</text:p>
      <text:p text:style-name="ifm_p_mt.3.76mm_ifm">Vraag 8</text:p>
      <text:p text:style-name="ifm_p_ifm">Kunt u deze vragen afzonderlijk van elkaar beantwoorden?</text:p>
      <text:p text:style-name="ifm_p_mt.3.76mm_ifm">Vraag 9</text:p>
      <text:p text:style-name="ifm_p_ifm">Kunt u deze vragen beantwoorden voor de begrotingsbehandeling van Landbouw, Visserij, Voedselzekerheid en Natuur (LV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kende stikstofexperts slaan uitnodiging Tweede Kamer af'</dc:title>
    <meta:user-defined meta:name="OVERHEIDop.ParlID/DC.identifier">kv-tk-2024Z148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2</meta:user-defined>
    <meta:user-defined meta:name="OVERHEIDop.KamervraagTypen/DC.type">Schriftelijke vragen</meta:user-defined>
    <meta:user-defined meta:name="OVERHEIDop.vraagnummer">2024Z14839</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2</meta:user-defined>
    <meta:user-defined meta:name="DC.title">Het artikel 'Bekende stikstofexperts slaan uitnodiging Tweede Kamer af'</meta:user-defined>
    <meta:user-defined meta:name="DCTERMS.W3CDTF/DCTERMS.available">2024-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