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48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4833</text:p>
      <text:p text:style-name="ifm_p_font.roman_mt.3.76mm_ifm">Vraag van de leden <text:span text:style-name="ifm_span_font.bold_ifm">Paternotte</text:span> (D66), Piri (GroenLinks-PvdA), Boswijk (CDA) en Ceder (ChristenUnie) aan de Ministers van Buitenlandse Zaken, van Defensie en van Asiel en Migratie over <text:span text:style-name="ifm_span_font.italic_ifm">de interne communicatie en adviezen met betrekkingen tot de overbrenging van Afghaanse bewakers</text:span> (ingezonden 2 oktober 2024).</text:p>
      <text:p text:style-name="ifm_p_mt.3.76mm_ifm">Vraag 1</text:p>
      <text:p text:style-name="ifm_p_ifm">Kunt u uiterlijk donderdag 3 oktober om 12.00 uur alle interne communicatie en adviezen met betrekking tot het besluit om Afghaanse bewakers niet over te brengen naar Nederland binnen en tussen de ministeries van Buitenlandse Zaken, Defensie en Justitie &amp; Veiligheid/Asiel &amp; Migratie sinds het aantreden van uw kabinet naar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terne communicatie en adviezen met betrekkingen tot de overbrenging van Afghaanse bewakers</dc:title>
    <meta:user-defined meta:name="OVERHEIDop.ParlID/DC.identifier">kv-tk-2024Z1483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2</meta:user-defined>
    <meta:user-defined meta:name="OVERHEIDop.KamervraagTypen/DC.type">Schriftelijke vragen</meta:user-defined>
    <meta:user-defined meta:name="OVERHEIDop.vraagnummer">2024Z14833</meta:user-defined>
    <meta:user-defined meta:name="OVERHEIDop.indiener">D.G.M. Ceder</meta:user-defined>
    <meta:user-defined meta:name="OVERHEIDop.indiener">D.G. Boswijk</meta:user-defined>
    <meta:user-defined meta:name="OVERHEIDop.indiener">K.P. Piri</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2</meta:user-defined>
    <meta:user-defined meta:name="DC.title">De interne communicatie en adviezen met betrekkingen tot de overbrenging van Afghaanse bewakers</meta:user-defined>
    <meta:user-defined meta:name="DCTERMS.W3CDTF/DCTERMS.available">2024-10-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Internationaal | Internationale samenwerking</meta:user-defined>
    <meta:user-defined meta:name="OVERHEIDop.versieInformatie"/>
  </office:meta>
</office:document-meta>
</file>