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8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832</text:p>
      <text:p text:style-name="ifm_p_font.roman_mt.3.76mm_ifm">Vragen van het lid <text:span text:style-name="ifm_span_font.bold_ifm">Eerdmans</text:span> (JA21) aan de Minister voor Buitenlandse Handel en Ontwikkelingshulp over <text:span text:style-name="ifm_span_font.italic_ifm">de houding van het kabinet ten opzichte van UNRWA-financiering</text:span> (ingezonden 2 oktober 2024).</text:p>
      <text:p text:style-name="ifm_p_mt.3.76mm_ifm">Vraag 1</text:p>
      <text:p text:style-name="ifm_p_ifm">Kunt u uitsluiten dat Nederlandse UNRWA-financiering in het verleden in handen is/kan zijn gekomen van Hamas?</text:p>
      <text:p text:style-name="ifm_p_mt.3.76mm_ifm">Vraag 2</text:p>
      <text:p text:style-name="ifm_p_ifm">Hoe hebben de VN-onderzoeken (OIOS en «Colonna») naar medewerkers van UNRWA die mogelijk betrokken waren bij terreuractiviteiten uiteindelijk meegewogen in het besluit om de steun te hervatten?</text:p>
      <text:p text:style-name="ifm_p_mt.3.76mm_ifm">Vraag 3</text:p>
      <text:p text:style-name="ifm_p_ifm">Deelt u de conclusie dat, gezien het feit dat het «Colonna» onderzoek wijst op acute risico's betreffende de neutraliteit van UNRWA en dat daaruit naar voren komt dat al jaren slechts drie personeelsleden (op een personeelsbestand van meer dan 30.000) de ethische code en daarmee de neutraliteit van UNRWA handhaven<text:note text:id="n1" text:note-class="footnote"><text:note-citation text:label="1 ">1</text:note-citation><text:note-body><text:p text:style-name="ifm_p_font.normal_size.6.93pt_mt..5mm_indent.-0.1161in_mleft.0.1161in_ifm">https://www.un.org/unispal/wp-content/uploads/2024/04/unrwa_independent_review_on_neutrality.pdf – pagina 20.</text:p></text:note-body></text:note> , van neutraliteitshandhaving in de praktijk geen sprake is? Zo nee, waarom niet?</text:p>
      <text:p text:style-name="ifm_p_mt.3.76mm_ifm">Vraag 4</text:p>
      <text:p text:style-name="ifm_p_ifm">Deelt u de conclusie dat, gezien het feit dat hetzelfde onderzoek erop wijst dat er slechts vier onafhankelijke, internationale inspecteurs permanent in dienst zijn<text:note text:id="n2" text:note-class="footnote"><text:note-citation text:label="2 ">2</text:note-citation><text:note-body><text:p text:style-name="ifm_p_font.normal_size.6.93pt_mt..5mm_indent.-0.1161in_mleft.0.1161in_ifm">Idem. Pagina 14.</text:p></text:note-body></text:note>, van neutraliteitshandhaving in de praktijk geen sprake is? Zo nee, waarom niet?</text:p>
      <text:p text:style-name="ifm_p_mt.3.76mm_ifm">Vraag 5</text:p>
      <text:p text:style-name="ifm_p_ifm">Hoe past de recente bevestiging vanuit UNRWA dat de omgekomen Fateh Sherif, naast medewerker, ook prominent Hamasleider was, in de risicoafweging van het kabinet?</text:p>
      <text:p text:style-name="ifm_p_mt.3.76mm_ifm">Vraag 6</text:p>
      <text:p text:style-name="ifm_p_ifm">In hoeverre is de Nederlandse internationale reputatie in de regio meegewogen in de besluitvorming over het bevriezen en hervatten van de subsidies aan UNRWA?</text:p>
      <text:p text:style-name="ifm_p_mt.3.76mm_ifm">Vraag 7</text:p>
      <text:p text:style-name="ifm_p_ifm">Hoe waardeert het kabinet inlichtingen van Israël tegen UNRWA?<text:note text:id="n3" text:note-class="footnote"><text:note-citation text:label="3 ">3</text:note-citation><text:note-body><text:p text:style-name="ifm_p_font.normal_size.6.93pt_mt..5mm_indent.-0.1161in_mleft.0.1161in_ifm">Bijvoorbeeld: https://www.wsj.com/world/middle-east/at-least-12-u-n-agency-employees-involved-in-oct-7-attacks-intelligence-reports-say-a7de8f36</text:p></text:note-body></text:note> Hoe zijn en worden deze meegewogen in de Nederlandse besluitvorming?</text:p>
      <text:p text:style-name="ifm_p_mt.3.76mm_ifm">Vraag 8</text:p>
      <text:p text:style-name="ifm_p_ifm">Houdt uw uitspraak dat UNRWA een «belangrijke rol speelt [in de Gazastrook]» in dat u voornemens bent om na 2025 door te gaan met het verstrekken van het budget? Zo niet, op welke andere manier kwalificeert u dit waardeoordeel?<text:note text:id="n4" text:note-class="footnote"><text:note-citation text:label="4 ">4</text:note-citation><text:note-body><text:p text:style-name="ifm_p_font.normal_size.6.93pt_mt..5mm_indent.-0.1161in_mleft.0.1161in_ifm">https://nos.nl/artikel/2538496-ook-pvv-minister-klever-geeft-geld-aan-unrwa-in-gaza-maar-wel-minder</text:p></text:note-body></text:note></text:p>
      <text:p text:style-name="ifm_p_mt.3.76mm_ifm">Vraag 9</text:p>
      <text:p text:style-name="ifm_p_ifm">In hoeverre betekent de structureel gereserveerde 14 miljoen voor UNRWA na 2025 dat u voornemens bent om, na het aflopen van de juridische verplichtingen 2023–2025, soortgelijke juridische verplichtingen opnieuw aan te gaan?</text:p>
      <text:p text:style-name="ifm_p_mt.3.76mm_ifm">Vraag 10</text:p>
      <text:p text:style-name="ifm_p_ifm">Hoe en in welk uitgezet tijdspad is het kabinet van plan de diversificatie van noodhulp aan Gaza in gang te zetten?</text:p>
      <text:p text:style-name="ifm_p_mt.3.76mm_ifm">Vraag 11</text:p>
      <text:p text:style-name="ifm_p_ifm">Kan de Minister zo mogelijk deze vragen beantwoorden voor het commissiedebat Humanitaire Hulp van 9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uding van het kabinet ten opzichte van UNRWA-financiering</dc:title>
    <meta:user-defined meta:name="OVERHEIDop.ParlID/DC.identifier">kv-tk-2024Z1483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2</meta:user-defined>
    <meta:user-defined meta:name="OVERHEIDop.KamervraagTypen/DC.type">Schriftelijke vragen</meta:user-defined>
    <meta:user-defined meta:name="OVERHEIDop.vraagnummer">2024Z14832</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2</meta:user-defined>
    <meta:user-defined meta:name="DC.title">De houding van het kabinet ten opzichte van UNRWA-financiering</meta:user-defined>
    <meta:user-defined meta:name="DCTERMS.W3CDTF/DCTERMS.available">2024-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