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482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4820</text:p>
      <text:p text:style-name="ifm_p_font.roman_mt.3.76mm_ifm">Vragen van de leden <text:span text:style-name="ifm_span_font.bold_ifm">Inge van Dijk</text:span> en <text:span text:style-name="ifm_span_font.bold_ifm">Boswijk</text:span> (beiden CDA) aan de Minister van Justitie en Veiligheid en de Staatssecretaris van Volksgezondheid, Welzijn en Sport over <text:span text:style-name="ifm_span_font.italic_ifm">de politiecapaciteit voor de begeleiding van wielerwedstrijden</text:span> (ingezonden 2 oktober 2024).</text:p>
      <text:p text:style-name="ifm_p_mt.3.76mm_ifm">Vraag 1</text:p>
      <text:p text:style-name="ifm_p_ifm">Kunt u aangeven wat de stand van zaken is van de uitvoering van de motie-Inge van Dijk c.s. waarin verzocht wielerwedstrijden op korte termijn perspectief te bieden zodat wielerwedstrijden doorgang kunnen blijven vinden?<text:note text:id="ID-2024Z14820-d37e47" text:note-class="footnote"><text:note-citation text:label="1 ">1</text:note-citation><text:note-body><text:p text:style-name="ifm_p_font.normal_size.6.93pt_mt..5mm_indent.-0.1161in_mleft.0.1161in_ifm">Kamerstuk 36 410-XVI, nr. 124.</text:p></text:note-body></text:note></text:p>
      <text:p text:style-name="ifm_p_mt.3.76mm_ifm">Vraag 2</text:p>
      <text:p text:style-name="ifm_p_ifm">Kunt u schetsen welke impact de recente oproep van de politie om volgend jaar zo min mogelijk evenementen te laten plaatsvinden rond de NAVO-top in Den Haag heeft op de mogelijkheid om wielerwedstrijden te laten begeleiden door de politie?<text:note text:id="ID-2024Z14820-d37e59" text:note-class="footnote"><text:note-citation text:label="2 ">2</text:note-citation><text:note-body><text:p text:style-name="ifm_p_font.normal_size.6.93pt_mt..5mm_indent.-0.1161in_mleft.0.1161in_ifm">NOS, 21 juni 2024, Politie wil volgend jaar zo min mogelijk evenementen rond NAVO-top Den Haag (nos.nl/artikel/2525485-politie-wil-volgend-jaar-zo-min-mogelijk-evenementen-rond-navo-top-den-haag).</text:p></text:note-body></text:note></text:p>
      <text:p text:style-name="ifm_p_mt.3.76mm_ifm">Vraag 3</text:p>
      <text:p text:style-name="ifm_p_ifm">Klopt het dat er door de organisatie van de NAVO-top van 24 tot 26 juni 2025 gedurende een langere periode – van half april tot en met eind augustus – sprake zal zijn van verminderde politiecapaciteit voor de begeleiding van evenementen zoals wielerwedstrijden?</text:p>
      <text:p text:style-name="ifm_p_mt.3.76mm_ifm">Vraag 4</text:p>
      <text:p text:style-name="ifm_p_ifm">Op welke termijn kan de politie duidelijkheid verschaffen welke politiecapaciteit in welke periodes beschikbaar is voor de begeleiding van wielerwedstrijden? Wanneer moet volgens u die duidelijkheid er zijn, zodat men nog voldoende tijd heeft om het evenement te organiseren?</text:p>
      <text:p text:style-name="ifm_p_mt.3.76mm_ifm">Vraag 5</text:p>
      <text:p text:style-name="ifm_p_ifm">Wanneer wordt het onderzoek naar aanleiding van de motie-Inge van Dijk over de inzet van vrijwillige burgermotorrijders bij wielerwedstrijden, uitgevoerd door Antea Group, naar de Kamer gestuurd?<text:note text:id="ID-2024Z14820-d37e82" text:note-class="footnote"><text:note-citation text:label="3 ">3</text:note-citation><text:note-body><text:p text:style-name="ifm_p_font.normal_size.6.93pt_mt..5mm_indent.-0.1161in_mleft.0.1161in_ifm">Kamerstuk 30 234, nr. 346 en Kamerstuk 30 234, nr. 386.</text:p></text:note-body></text:note></text:p>
      <text:p text:style-name="ifm_p_mt.3.76mm_ifm">Vraag 6</text:p>
      <text:p text:style-name="ifm_p_ifm">Deelt u de urgentie om meer mogelijkheden te creëren voor het organiseren van wielerwedstrijden met minder politie-inzet? Geeft het onderzoek van Antea Group hier aanknopingspunten voor?</text:p>
      <text:p text:style-name="ifm_p_mt.3.76mm_ifm">Vraag 7</text:p>
      <text:p text:style-name="ifm_p_ifm">Indien het onderzoek van Antea Group aanknopingspunten geeft, bent u dan bereid zo spoedig mogelijk hiermee aan de slag te gaan zodat organisatoren zo spoedig mogelijk duidelijkheid hebben en wielerwedstrijden in 2025 zo veel mogelijk doorgang kunnen vin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politiecapaciteit voor de begeleiding van wielerwedstrijden</dc:title>
    <meta:user-defined meta:name="OVERHEIDop.ParlID/DC.identifier">kv-tk-2024Z14820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10-02</meta:user-defined>
    <meta:user-defined meta:name="OVERHEIDop.KamervraagTypen/DC.type">Schriftelijke vragen</meta:user-defined>
    <meta:user-defined meta:name="OVERHEIDop.vraagnummer">2024Z14820</meta:user-defined>
    <meta:user-defined meta:name="OVERHEIDop.indiener">D.G. Boswijk</meta:user-defined>
    <meta:user-defined meta:name="OVERHEIDop.indiener">I. (Inge) van Dijk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10-02</meta:user-defined>
    <meta:user-defined meta:name="DC.title">De politiecapaciteit voor de begeleiding van wielerwedstrijden</meta:user-defined>
    <meta:user-defined meta:name="DCTERMS.W3CDTF/DCTERMS.available">2024-10-0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.TaxonomieBeleidsagenda/OVERHEID.category">Cultuur en recreatie | Sport</meta:user-defined>
    <meta:user-defined meta:name="OVERHEIDop.versieInformatie"/>
  </office:meta>
</office:document-meta>
</file>