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8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817</text:p>
      <text:p text:style-name="ifm_p_font.roman_mt.3.76mm_ifm">Vragen van het lid <text:span text:style-name="ifm_span_font.bold_ifm">Becker</text:span> (VVD) aan de Minister van Justitie en Veiligheid en de Staatssecretaris van Sociale Zaken en Werkgelegenheid over <text:span text:style-name="ifm_span_font.italic_ifm">de beantwoording van eerdere schriftelijke vragen over het risico op vrouwelijke genitale verminking en het aanzetten daartoe in een religieuze context</text:span> (ingezonden 2 oktober 2024).</text:p>
      <text:p text:style-name="ifm_p_mt.3.76mm_ifm">Vraag 1</text:p>
      <text:p text:style-name="ifm_p_ifm">Is er bekend of het Openbaar Ministerie (OM) in cassatie is gegaan of zal gaan bij de Hoge Raad in deze zaak? Zo ja, kunt u een stand van zaken over de zaak geven?<text:note text:id="ID-2024Z14817-d37e52" text:note-class="footnote"><text:note-citation text:label="1 ">1</text:note-citation><text:note-body><text:p text:style-name="ifm_p_font.normal_size.6.93pt_mt..5mm_indent.-0.1161in_mleft.0.1161in_ifm">https://www.tweedekamer.nl/kamerstukken/kamervragen/detail?id=2023Z03687&amp;did=2023D08653</text:p></text:note-body></text:note></text:p>
      <text:p text:style-name="ifm_p_mt.3.76mm_ifm">Vraag 2</text:p>
      <text:p text:style-name="ifm_p_ifm">Is het OM sinds mijn Kamervragen op 20 april 2023 vaker tot vervolging overgegaan in zaken waar sprake is van oproeping tot vrouwelijke genitale verminking? Zo ja, is er door rechters overgegaan tot veroordeling?</text:p>
      <text:p text:style-name="ifm_p_mt.3.76mm_ifm">Vraag 3</text:p>
      <text:p text:style-name="ifm_p_ifm">Acht u het kansrijk om, bij het uitwerken van een juridisch houdbare definitie van problematisch gedrag, ook het oproepen of aanzetten tot ernstige aantastingen van zelfbeschikking (zoals vrouwelijke genitale verminking) te definiëren als een overtreding waar bestuursrechtelijk tegen opgetreden kan worden?</text:p>
      <text:p text:style-name="ifm_p_mt.3.76mm_ifm">Vraag 4</text:p>
      <text:p text:style-name="ifm_p_ifm">Zijn de indicatoren die worden genoemd in antwoord op vraag 12 vorig jaar gedeeld met de Koninklijke Marechaussee (KMAR)? Zo ja, heeft dit geleid tot meer aanhoudingen op Schiphol? Zijn deze indicatoren al geëvalueerd? Zo niet, waarom zijn deze niet gedeeld met de KMAR? Worden deze indicatoren ook dit jaar weer gebruikt?</text:p>
      <text:p text:style-name="ifm_p_mt.3.76mm_ifm">Vraag 5</text:p>
      <text:p text:style-name="ifm_p_ifm">Monitort uw ministerie online activiteiten rondom vrouwelijke genitale verminking? Denk aan het oproepen tot, of het faciliteren van verminking? Zo ja, kunt u iets delen over de aard en omvang van deze activiteiten? Zo nee, bent u bereid dit te gaan monitoren en hier op te handhaven indien u oproepen tot verminking constateert?</text:p>
      <text:p text:style-name="ifm_p_mt.3.76mm_ifm">Vraag 6</text:p>
      <text:p text:style-name="ifm_p_ifm">Bestaan er toegankelijke en veilige meldpunten waar mensen die oproepen tot vrouwelijke genitale verminking constateren deze kunnen melden?</text:p>
      <text:p text:style-name="ifm_p_mt.3.76mm_ifm">Vraag 7</text:p>
      <text:p text:style-name="ifm_p_ifm">In 2021 en 2022 hebben er gerichte communicatie-acties plaatsgevonden via onder andere posters op Schiphol, klopt het dat in 2023 en 2024 deze posters niet meer op Schiphol hingen. Zo ja, waarom niet meer? Hangen de posters op dit moment op Schiphol? Is de effectiviteit van de posters geëvalueerd?</text:p>
      <text:p text:style-name="ifm_p_mt.3.76mm_ifm">Vraag 8</text:p>
      <text:p text:style-name="ifm_p_ifm">De verklaring tegen meisjesbesnijdenis zou, volgens de antwoorden op vraag 13, worden voorzien van een update in 2023. Is dit gebeurd? Zo ja, kan de nieuwe versie met de Kamer worden gedeeld? Zo niet, waarom niet?</text:p>
      <text:p text:style-name="ifm_p_mt.3.76mm_ifm">Vraag 9</text:p>
      <text:p text:style-name="ifm_p_ifm">Zijn er cijfers bekend hoeveel gemeenten het gratis materiaal, waarin ook informatie over vrouwelijke genitale verminking is opgenomen, hebben opgevraagd? Zo ja, om hoeveel gemeenten gaat het? Zo niet, waarom wordt dit niet bijgehouden?</text:p>
      <text:p text:style-name="ifm_p_mt.3.76mm_ifm">Vraag 10</text:p>
      <text:p text:style-name="ifm_p_ifm">Hoe staat met het vervolg op de actieagenda schadelijke praktijken zoals wordt toegezegd in de beantwoording op vraag 19?</text:p>
      <text:p text:style-name="ifm_p_mt.3.76mm_ifm">Vraag 11</text:p>
      <text:p text:style-name="ifm_p_ifm">Kunt u bovenstaande vragen beantwoorden voor 28 oktober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antwoording van eerdere schriftelijke vragen over het risico op vrouwelijke genitale verminking en het aanzetten daartoe in een religieuze context</dc:title>
    <meta:user-defined meta:name="OVERHEIDop.ParlID/DC.identifier">kv-tk-2024Z1481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2</meta:user-defined>
    <meta:user-defined meta:name="OVERHEIDop.KamervraagTypen/DC.type">Schriftelijke vragen</meta:user-defined>
    <meta:user-defined meta:name="OVERHEIDop.vraagnummer">2024Z14817</meta:user-defined>
    <meta:user-defined meta:name="OVERHEIDop.indiener">B. Bec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2</meta:user-defined>
    <meta:user-defined meta:name="DC.title">De beantwoording van eerdere schriftelijke vragen over het risico op vrouwelijke genitale verminking en het aanzetten daartoe in een religieuze context</meta:user-defined>
    <meta:user-defined meta:name="DCTERMS.W3CDTF/DCTERMS.available">2024-11-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Recht | Strafrecht</meta:user-defined>
    <meta:user-defined meta:name="OVERHEIDop.versieInformatie"/>
  </office:meta>
</office:document-meta>
</file>