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712</text:p>
      <text:p text:style-name="ifm_p_font.roman_mt.3.76mm_ifm">Vraag van het lid <text:span text:style-name="ifm_span_font.bold_ifm">Thiadens</text:span> (PVV) aan de staatssecretaris van Volksgezondheid, Welzijn en Sport over <text:span text:style-name="ifm_span_font.italic_ifm">het bericht «Dramatisch meer valdoden onder ouderen: ‘Bont en blauw, pezen afgescheurd, maar ik kwam er nog goed vanaf»</text:span>  (ingezonden 1 oktober 2024).</text:p>
      <text:p text:style-name="ifm_p_mt.3.76mm_ifm">Vraag 1</text:p>
      <text:p text:style-name="ifm_p_ifm">Bent u bekend met het bericht «Dramatisch meer valdoden onder ouderen: «Bont en blauw, pezen afgescheurd, maar ik kwam er nog goed vanaf»?<text:note text:id="ID-2024Z14712-d37e47" text:note-class="footnote"><text:note-citation text:label="1 ">1</text:note-citation><text:note-body><text:p text:style-name="ifm_p_font.normal_size.6.93pt_mt..5mm_indent.-0.1161in_mleft.0.1161in_ifm">Dramatisch meer valdoden onder ouderen: «Bont en blauw, pezen afgescheurd, maar ik kwam er nog goed vanaf» | Binnenland | Telegraaf.nl</text:p></text:note-body></text:note></text:p>
      <text:p text:style-name="ifm_p_mt.3.76mm_ifm">Vraag 2</text:p>
      <text:p text:style-name="ifm_p_ifm">Hersenletsel was in 2023 de meeste voorkomende verwonding na een val bij 65-plussers, is bekend hoeveel van deze mensen bloedverdunners (anticoagulantia) gebruikten? Zo ja, welke soorten? Zo nee, waarom wordt dit niet bijgehouden?</text:p>
      <text:p text:style-name="ifm_p_mt.3.76mm_ifm">Vraag 3</text:p>
      <text:p text:style-name="ifm_p_ifm">Is bekend in hoeveel van de 112.000 valpartijen in 2023 Midazolam of vergelijkbare medicatie bij de zorgvrager in gebruik was? Zo nee, waarom wordt dit niet bijgehouden?</text:p>
      <text:p text:style-name="ifm_p_mt.3.76mm_ifm">Vraag 4</text:p>
      <text:p text:style-name="ifm_p_ifm">Wordt er bij de oorzaken van het vallen voldoende gedaan aan het voorkomen van een val door onjuist medicatie gebruik (over of onder dosering), bijvoorbeeld door tijdige medicatie evaluaties? Zo ja, waaruit blijkt dit? Zo nee, waarom niet?</text:p>
      <text:p text:style-name="ifm_p_mt.3.76mm_ifm">Vraag 5</text:p>
      <text:p text:style-name="ifm_p_ifm">Zetten gemeenten de middelen waarover zij beschikken op een juiste wijze in om te voldoen aan de verplichting om een valpreventie-programma aan te bieden voor inwoners vanaf 65 jaar en ouder? Zo ja, waar blijkt dit uit? Zo nee, wat ontbreekt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amatisch meer valdoden onder ouderen: ‘Bont en blauw, pezen afgescheurd, maar ik kwam er nog goed vanaf’</dc:title>
    <meta:user-defined meta:name="OVERHEIDop.ParlID/DC.identifier">kv-tk-2024Z147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1</meta:user-defined>
    <meta:user-defined meta:name="OVERHEIDop.KamervraagTypen/DC.type">Schriftelijke vragen</meta:user-defined>
    <meta:user-defined meta:name="OVERHEIDop.vraagnummer">2024Z14712</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1</meta:user-defined>
    <meta:user-defined meta:name="DC.title">Het bericht ‘Dramatisch meer valdoden onder ouderen: ‘Bont en blauw, pezen afgescheurd, maar ik kwam er nog goed vanaf’</meta:user-defined>
    <meta:user-defined meta:name="DCTERMS.W3CDTF/DCTERMS.available">2024-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