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7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709</text:p>
      <text:p text:style-name="ifm_p_font.roman_mt.3.76mm_ifm">Vragen van het lid <text:span text:style-name="ifm_span_font.bold_ifm">Blaauw</text:span> (PVV) aan Staatssecretaris van Volksgezondheid, Welzijn en Sport over <text:span text:style-name="ifm_span_font.italic_ifm">het bericht «Supporters Vitesse onwel en afgevoerd naar ziekenhuis met hartritmestoornissen na derby de Graafschap»</text:span> (ingezonden 1 oktober 2024).</text:p>
      <text:p text:style-name="ifm_p_mt.3.76mm_ifm">Vraag 1</text:p>
      <text:p text:style-name="ifm_p_ifm">Bent u bekend met het bericht «Supporters Vitesse onwel en afgevoerd naar ziekenhuis met hartritmestoornissen na derby de Graafschap»?<text:note text:id="ID-2024Z14709-d37e52" text:note-class="footnote"><text:note-citation text:label="1 ">1</text:note-citation><text:note-body><text:p text:style-name="ifm_p_font.normal_size.6.93pt_mt..5mm_indent.-0.1161in_mleft.0.1161in_ifm">Telegraaf; https://www.telegraaf.nl/nieuws/1034468965/supporters-vitesse-onwel-en-afgevoerd-naar-ziekenhuis-met-hartritmestoornissen-na-derby-de-graafschap</text:p></text:note-body></text:note></text:p>
      <text:p text:style-name="ifm_p_mt.3.76mm_ifm">Vraag 2</text:p>
      <text:p text:style-name="ifm_p_ifm">Hoe kon het volgens u gebeuren dat er zoveel illegaal vuurwerk het stadion binnengesmokkeld werd, dat ook nog eens tot tientallen onwel geworden supporters heeft geleid?</text:p>
      <text:p text:style-name="ifm_p_mt.3.76mm_ifm">Vraag 3</text:p>
      <text:p text:style-name="ifm_p_ifm">Volgens Veiligheidsregio Gelderland-Midden werden ook tijdens de wedstrijd al verschillende mensen onwel in het Vitesse-vak, waar het vuurwerk werd afgestoken. Waarom is toen al niet alarm geslagen door de verantwoordelijke autoriteiten en moesten de supporters daarna toch nog de bussen in?</text:p>
      <text:p text:style-name="ifm_p_mt.3.76mm_ifm">Vraag 4</text:p>
      <text:p text:style-name="ifm_p_ifm">Is u bekend dat de Veiligheidsregio Gelderland-Midden heeft moeten opschalen naar Grip-1? Deelt u de mening dat de veiligheid van deze regio onder druk is komen te staan door toedoen van deze actie? Zo nee, waarom niet? In hoeverre had deze situatie voorkomen kunnen worden en welke maatregelen gaat de u nemen om dit soort situaties in de toekomst te voorkomen?</text:p>
      <text:p text:style-name="ifm_p_mt.3.76mm_ifm">Vraag 5</text:p>
      <text:p text:style-name="ifm_p_ifm">Worden de extra gemaakte kosten, namelijk het opschalen naar Grip-1, en alle andere kosten uiteindelijk verhaald op hen die deze situatie veroorzaakt hebben? Zo nee, wie draait/draaien er dan voor 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upporters Vitesse onwel en afgevoerd naar ziekenhuis met hartritmestoornissen na derby de Graafschap’</dc:title>
    <meta:user-defined meta:name="OVERHEIDop.ParlID/DC.identifier">kv-tk-2024Z1470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1</meta:user-defined>
    <meta:user-defined meta:name="OVERHEIDop.KamervraagTypen/DC.type">Schriftelijke vragen</meta:user-defined>
    <meta:user-defined meta:name="OVERHEIDop.vraagnummer">2024Z14709</meta:user-defined>
    <meta:user-defined meta:name="OVERHEIDop.indiener">R.B. Blaauw</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1</meta:user-defined>
    <meta:user-defined meta:name="DC.title">Het bericht ‘Supporters Vitesse onwel en afgevoerd naar ziekenhuis met hartritmestoornissen na derby de Graafschap’</meta:user-defined>
    <meta:user-defined meta:name="DCTERMS.W3CDTF/DCTERMS.available">2024-10-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