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47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703</text:p>
      <text:p text:style-name="ifm_p_font.roman_mt.3.76mm_ifm">Vragen van de leden <text:span text:style-name="ifm_span_font.bold_ifm">Erkens</text:span> en <text:span text:style-name="ifm_span_font.bold_ifm">Buijsse</text:span> (beiden VVD) aan de Minister van Klimaat en Groene Groei en de Staatssecretaris van Infrastructuur en Waterstaat over <text:span text:style-name="ifm_span_font.italic_ifm">het verminderen van regeldruk in circulaire processen</text:span> (ingezonden 1 oktober 2024).</text:p>
      <text:p text:style-name="ifm_p_mt.3.76mm_ifm">Vraag 1</text:p>
      <text:p text:style-name="ifm_p_ifm">Bent u bekend met de publicatie van het Planbureau voor de Leefomgeving (PBL) over <text:span text:style-name="ifm_span_font.italic_ifm">«Vooruitgang in de circulaire economie: Inzichten uit analyses van drie productgroepen; woningen, verpakkingen en energietechnologieën»</text:span>?<text:note text:id="n1" text:note-class="footnote"><text:note-citation text:label="1 ">1</text:note-citation><text:note-body><text:p text:style-name="ifm_p_font.normal_size.6.93pt_mt..5mm_indent.-0.1161in_mleft.0.1161in_ifm">Planbureau voor de Leefomgeving, 3 september 2024, «Vooruitgang in de Circulaire Economie». (https://www.pbl.nl/publicaties/vooruitgang-in-de-circulaire-economie)</text:p></text:note-body></text:note></text:p>
      <text:p text:style-name="ifm_p_mt.3.76mm_ifm">Vraag 2</text:p>
      <text:p text:style-name="ifm_p_ifm">Deelt u de mening dat er vaart moet worden gemaakt in het halen van de 2030- en 2050-doelen op het gebied van circulariteit? Wanneer kan de Kamer uw maatregelen verwachten op dit vlak?</text:p>
      <text:p text:style-name="ifm_p_mt.3.76mm_ifm">Vraag 3</text:p>
      <text:p text:style-name="ifm_p_ifm">Kunt u ingaan op de kansen die circulariteit biedt voor het Nederlandse toekomstige verdienvermogen? Kunt u daarbij specifiek ingaan op de chemische industrie?</text:p>
      <text:p text:style-name="ifm_p_mt.3.76mm_ifm">Vraag 4</text:p>
      <text:p text:style-name="ifm_p_ifm">In hoeverre zal een grotere inzet op circulariteit helpen met het behalen van CO<text:span text:style-name="ifm_span_font.subscript_ifm">2</text:span>-reductiedoelen? Welke maatregelen die u voornemens bent hebben een positief effect op beide dimensies?</text:p>
      <text:p text:style-name="ifm_p_mt.3.76mm_ifm">Vraag 5</text:p>
      <text:p text:style-name="ifm_p_ifm">Deelt u de mening dat beleid op het gebied circulariteit het meest effectief is mits het geldt in de hele Europese Unie zodat we een gelijk speelveld behouden? Bent u voornemens om bij de komende Europese Raden te pleiten voor een sterke inzet van de nieuwe Europese Commissie op dit vlak?</text:p>
      <text:p text:style-name="ifm_p_mt.3.76mm_ifm">Vraag 6</text:p>
      <text:p text:style-name="ifm_p_ifm">Deelt u de mening dat ondernemers die circulariteit willen bevorderen in bepaalde gevallen een ongelijk economisch speelveld en onnodige regeldruk ervaren ten opzichte van ondernemers die hier geen inspanning op plegen? Kunt u hier duiding aan geven?</text:p>
      <text:p text:style-name="ifm_p_mt.3.76mm_ifm">Vraag 7</text:p>
      <text:p text:style-name="ifm_p_ifm">Welke gesprekken voert u met bedrijven en instanties over de knelpunten omtrent het overstappen op een meer circulaire economie? Kunt u de knelpunten die genoemd worden nader duiden?</text:p>
      <text:p text:style-name="ifm_p_mt.3.76mm_ifm">Vraag 8</text:p>
      <text:p text:style-name="ifm_p_ifm">Welke stappen worden ondernomen om de beschikbaarheid van informatie over circulair inkopen te verbeteren voor bedrijven en overheden? Hoe neemt u als Rijksoverheid een voorbeeldrol in het aanbestedingsproces?</text:p>
      <text:p text:style-name="ifm_p_mt.3.76mm_ifm">Vraag 9</text:p>
      <text:p text:style-name="ifm_p_ifm">Hoe bent u van plan om de burger te informeren over de kansen van circulaire producten? Hoe verhoogt u het bewustzijn van burgers om circulaire producten aan te schaffen?</text:p>
      <text:p text:style-name="ifm_p_mt.3.76mm_ifm">Vraag 10</text:p>
      <text:p text:style-name="ifm_p_ifm">Deelt u de mening dat de term «afval», in de milieuwetgeving gedefinieerd als «elke stof of elk voorwerp waarvan de houder zich ontdoet, voornemens is zich te ontdoen of zich moet ontdoen» niet overeenkomt met de term «afval» zoals deze is beschreven in de doelen voor een circulaire economie in 2050 en het PBL rapport<text:note text:id="n2" text:note-class="footnote"><text:note-citation text:label="2 ">2</text:note-citation><text:note-body><text:p text:style-name="ifm_p_font.normal_size.6.93pt_mt..5mm_indent.-0.1161in_mleft.0.1161in_ifm">Planbureau voor de Leefomgeving, 3 september 2024, «Vooruitgang in de Circulaire Economie». (https://www.pbl.nl/publicaties/vooruitgang-in-de-circulaire-economie)</text:p></text:note-body></text:note>  waar gesproken wordt om te streven naar zo min mogelijk/nauwelijks afval?</text:p>
      <text:p text:style-name="ifm_p_mt.3.76mm_ifm">Vraag 11</text:p>
      <text:p text:style-name="ifm_p_ifm">Wat is wat u betreft de definitie van «afval»?</text:p>
      <text:p text:style-name="ifm_p_mt.3.76mm_ifm">Vraag 12</text:p>
      <text:p text:style-name="ifm_p_ifm">Deelt u de mening dat initiatiefnemers, bevoegd gezagen en inspectiediensten regelmatig een verschillende interpretatie geven aan wetten- en regels als het gaat over «afval» en «einde afvalstatus» en dat ondernemers hier knelpunten door ervaren? Ziet u een relatie naar de interpretatie van verschillende definities die rondgaan in wet- en regelgeving over de term «afval»?</text:p>
      <text:p text:style-name="ifm_p_mt.3.76mm_ifm">Vraag 13</text:p>
      <text:p text:style-name="ifm_p_ifm">Ziet u mogelijkheden om dit in de toekomst beter te regelen? Zo ja, op welke termijn? Zo nee, waarom niet?</text:p>
      <text:p text:style-name="ifm_p_mt.3.76mm_ifm">Vraag 14</text:p>
      <text:p text:style-name="ifm_p_ifm">Hoe wordt de samenwerking tussen initiatiefnemers, bevoegd gezagen en inspectiediensten bevorderd om de complexiteit van wet- en regelgeving rondom circulaire initiatieven te verminderen, vooral rondom einde afvalstatus?</text:p>
      <text:p text:style-name="ifm_p_mt.3.76mm_ifm">Vraag 15</text:p>
      <text:p text:style-name="ifm_p_ifm">In hoeverre belemmert certificering het ontwikkelen en verkopen van circulaire producten? Zijn er sectoren waar geen certificering wordt toegekend? Bent u van plan om de huidige certificering te evalueren, bijvoorbeeld in het kader van het Circulair Materialen Plan?</text:p>
      <text:p text:style-name="ifm_p_mt.3.76mm_ifm">Vraag 16</text:p>
      <text:p text:style-name="ifm_p_ifm">Hoe kunt u de vraag naar circulaire producten stimuleren bij zowel consumenten als bedrijven en hoe wordt dit momenteel gedaan?</text:p>
      <text:p text:style-name="ifm_p_mt.3.76mm_ifm">Vraag 17</text:p>
      <text:p text:style-name="ifm_p_ifm">In hoeverre stimuleert de overheid in haar eigen inkoopbeleid de aanschaf van circulaire producten?</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minderen van regeldruk in circulaire processen</dc:title>
    <meta:user-defined meta:name="OVERHEIDop.ParlID/DC.identifier">kv-tk-2024Z147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1</meta:user-defined>
    <meta:user-defined meta:name="OVERHEIDop.KamervraagTypen/DC.type">Schriftelijke vragen</meta:user-defined>
    <meta:user-defined meta:name="OVERHEIDop.vraagnummer">2024Z14703</meta:user-defined>
    <meta:user-defined meta:name="OVERHEIDop.indiener">M.R.G. Buijsse</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1</meta:user-defined>
    <meta:user-defined meta:name="DC.title">Het verminderen van regeldruk in circulaire processen</meta:user-defined>
    <meta:user-defined meta:name="DCTERMS.W3CDTF/DCTERMS.available">2024-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versieInformatie"/>
  </office:meta>
</office:document-meta>
</file>