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69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698</text:p>
      <text:p text:style-name="ifm_p_font.roman_mt.3.76mm_ifm">Mondelinge vragen van het lid <text:span text:style-name="ifm_span_font.bold_ifm">Paternotte</text:span> (D66) aan de Minister van Klimaat en Groene Groei over <text:span text:style-name="ifm_span_font.italic_ifm">het bericht «Grootste verbouwing energiesysteem ooit, ceo Alliander waarschuwt: «Eén op drie straten open»» (Telegraaf.nl, 27 september 2024)</text:span> (ingezonden 1 okto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rootste verbouwing energiesysteem ooit, ceo Alliander waarschuwt: ’Eén op drie straten open’’ (Telegraaf.nl, 27 september 2024)</dc:title>
    <meta:user-defined meta:name="OVERHEIDop.ParlID/DC.identifier">kv-tk-2024Z1469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01</meta:user-defined>
    <meta:user-defined meta:name="OVERHEIDop.KamervraagTypen/DC.type">Mondelinge vragen</meta:user-defined>
    <meta:user-defined meta:name="OVERHEIDop.vraagnummer">2024Z14698</meta:user-defined>
    <meta:user-defined meta:name="OVERHEIDop.indiener">J.M. Paternott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01</meta:user-defined>
    <meta:user-defined meta:name="DC.title">Het bericht ‘Grootste verbouwing energiesysteem ooit, ceo Alliander waarschuwt: ’Eén op drie straten open’’ (Telegraaf.nl, 27 september 2024)</meta:user-defined>
    <meta:user-defined meta:name="DCTERMS.W3CDTF/DCTERMS.available">2024-10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Netwer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