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6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697</text:p>
      <text:p text:style-name="ifm_p_font.roman_mt.3.76mm_ifm">Mondelinge vragen van het lid <text:span text:style-name="ifm_span_font.bold_ifm">Dral</text:span> (VVD) aan de Staatssecretaris van Justitie en Veiligheid (Coenradie), bij afwezigheid van de Staatssecretaris van Justitie en Veiligheid (Struycken), over <text:span text:style-name="ifm_span_font.italic_ifm">het artikel «Populaire bingo-avond moet stoppen: «Alsof gokverslaafden die Senseo wil winnen» (Telegraaf, 26 september 2024)</text:span> (ingezonden 1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Populaire bingo-avond moet stoppen: ‘Alsof gokverslaafden die Senseo wil winnen’ (Telegraaf, 26 september 2024)</dc:title>
    <meta:user-defined meta:name="OVERHEIDop.ParlID/DC.identifier">kv-tk-2024Z1469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1</meta:user-defined>
    <meta:user-defined meta:name="OVERHEIDop.KamervraagTypen/DC.type">Mondelinge vragen</meta:user-defined>
    <meta:user-defined meta:name="OVERHEIDop.vraagnummer">2024Z14697</meta:user-defined>
    <meta:user-defined meta:name="OVERHEIDop.indiener">R.M. Dra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1</meta:user-defined>
    <meta:user-defined meta:name="DC.title">Het artikel ‘Populaire bingo-avond moet stoppen: ‘Alsof gokverslaafden die Senseo wil winnen’ (Telegraaf, 26 september 2024)</meta:user-defined>
    <meta:user-defined meta:name="DCTERMS.W3CDTF/DCTERMS.available">2024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