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469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4696</text:p>
      <text:p text:style-name="ifm_p_font.roman_mt.3.76mm_ifm">Mondelinge vragen van het lid <text:span text:style-name="ifm_span_font.bold_ifm">Ceder</text:span> (ChristenUnie) aan de Staatssecretaris van Justitie en Veiligheid (Coenradie), bij afwezigheid van de Staatssecretaris van Justitie en Veiligheid (Struycken), over <text:span text:style-name="ifm_span_font.italic_ifm">het bericht «Optie om achteraf te betalen komt ook naar de winkelstraten» (Nu.nl, 27 september 2024)</text:span> (ingezonden 1 oktober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ptie om achteraf te betalen komt ook naar de winkelstraten’ (Nu.nl, 27 september 2024)</dc:title>
    <meta:user-defined meta:name="OVERHEIDop.ParlID/DC.identifier">kv-tk-2024Z14696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01</meta:user-defined>
    <meta:user-defined meta:name="OVERHEIDop.KamervraagTypen/DC.type">Mondelinge vragen</meta:user-defined>
    <meta:user-defined meta:name="OVERHEIDop.vraagnummer">2024Z14696</meta:user-defined>
    <meta:user-defined meta:name="OVERHEIDop.indiener">D.G.M. Ced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01</meta:user-defined>
    <meta:user-defined meta:name="DC.title">Het bericht ‘Optie om achteraf te betalen komt ook naar de winkelstraten’ (Nu.nl, 27 september 2024)</meta:user-defined>
    <meta:user-defined meta:name="DCTERMS.W3CDTF/DCTERMS.available">2024-10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