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639</text:p>
      <text:p text:style-name="ifm_p_font.roman_mt.3.76mm_ifm">Vragen van de leden <text:span text:style-name="ifm_span_font.bold_ifm">Vermeer</text:span> en <text:span text:style-name="ifm_span_font.bold_ifm">Van Zanten</text:span> (beiden BBB) aan de Ministers van Buitenlandse Zaken en van Onderwijs, Cultuur en Wetenschap over <text:span text:style-name="ifm_span_font.italic_ifm">het bericht «Vernietiging Armeens erfgoed in Nagorno-Karabach: «Doelbewust uitwissen geschiedenis»»</text:span> (ingezonden 30 september 2024).</text:p>
      <text:p text:style-name="ifm_p_mt.3.76mm_ifm">Vraag 1</text:p>
      <text:p text:style-name="ifm_p_ifm">Bent u op de hoogte van het bericht «Vernietiging Armeens erfgoed in Nagorno-Karabach: «Doelbewust uitwissen geschiedenis»»? Zo ja wat is uw beider reacties hierop?<text:note text:id="ID-2024Z14639-d37e51" text:note-class="footnote"><text:note-citation text:label="1 ">1</text:note-citation><text:note-body><text:p text:style-name="ifm_p_font.normal_size.6.93pt_mt..5mm_indent.-0.1161in_mleft.0.1161in_ifm">NOS, 28 september 2024, «Vernietiging Armeens erfgoed in Nagorno-Karabach: «Doelbewust uitwissen geschiedenis»»</text:p></text:note-body></text:note></text:p>
      <text:p text:style-name="ifm_p_mt.3.76mm_ifm">Vraag 2</text:p>
      <text:p text:style-name="ifm_p_ifm">Kunt u toezeggen dat u de Azerbeidzjaanse ambassadeur gaat ontbieden over de doelbewuste vernietiging van soms eeuwenoud Armeens erfgoed in Nagorno-Karabach en de daarbij mogelijk gepaard gaande schending van mensenrechten die de overgebleven Armeniërs kunnen treffen? Zo nee, waarom niet?</text:p>
      <text:p text:style-name="ifm_p_mt.3.76mm_ifm">Vraag 3</text:p>
      <text:p text:style-name="ifm_p_ifm">Kunt u de regering van Azerbeidzjan oproepen direct te stoppen met het verder beschadigen, onteren en uitwissen van Armeens erfgoed, waaronder ook christelijke kerken, kloosters en begraafplaatsen? Zo nee, waarom niet?</text:p>
      <text:p text:style-name="ifm_p_mt.3.76mm_ifm">Vraag 4</text:p>
      <text:p text:style-name="ifm_p_ifm">Wilt u de regering van Azerbeidzjan dringend verzoeken de plegers van deze misdaden op te sporen en te straffen voor hun misdaden, een deel van hen is immers op camera's vastgelegd en daarmee makkelijk te vinden? Zo nee, waarom niet?</text:p>
      <text:p text:style-name="ifm_p_mt.3.76mm_ifm">Vraag 5</text:p>
      <text:p text:style-name="ifm_p_ifm">Wilt u de regering van Azerbeidzjan dringend verzoeken de Armeense minderheden die nog in Nagorno-Karabach zijn overgebleven te beschermen en met rust te laten? Zo nee, waarom niet?</text:p>
      <text:p text:style-name="ifm_p_mt.3.76mm_ifm">Vraag 6</text:p>
      <text:p text:style-name="ifm_p_ifm">Wilt u de regering van Azerbeidzjan dringend verzoeken aan te geven hoe zij de Armeense minderheden die Nagorno-Karabach ontvlucht zijn of nog zijn overgebleven gaat compenseren voor hun achtergelaten en/of beschadigde bezittingen? Zo nee, waarom niet?</text:p>
      <text:p text:style-name="ifm_p_mt.3.76mm_ifm">Vraag 7</text:p>
      <text:p text:style-name="ifm_p_ifm">Kunt u aangeven of en wat voor projecten er op het gebied van educatieve en/of culturele uitwisselingen op dit moment lopen met Armenië en/of Azerbeidzjan, en of u op deze of op andere wijze een rol kan spelen om deze ontwikkelingen te stoppen en meer begrip voor elkaars culturen te krijgen?</text:p>
      <text:p text:style-name="ifm_p_mt.3.76mm_ifm">Vraag 8</text:p>
      <text:p text:style-name="ifm_p_ifm">Kunt u de huidige gebeurtenissen onderdeel laten uitmaken van onderwijsprogramma's over de Armeense genocide als zijnde een actueel voorbeeld van het uitwissen van de geschiedenis van een volk, net zoals ook gerichter onderwijs over bijvoorbeeld de holocaust in het regeerakkoord is opgenomen?</text:p>
      <text:p text:style-name="ifm_p_mt.3.76mm_ifm">Vraag 9</text:p>
      <text:p text:style-name="ifm_p_ifm">Kunt u gezamenlijk in kaart brengen waar op dit moment in andere conflicten het behoud en voortbestaan van erfgoed, historie en de cultuur van strijdende partijen risico's lopen en wat Nederland eraan zou kunnen doen om dit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nietiging Armeens erfgoed in Nagorno-Karabach: 'Doelbewust uitwissen geschiedenis''</dc:title>
    <meta:user-defined meta:name="OVERHEIDop.ParlID/DC.identifier">kv-tk-2024Z146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30</meta:user-defined>
    <meta:user-defined meta:name="OVERHEIDop.KamervraagTypen/DC.type">Schriftelijke vragen</meta:user-defined>
    <meta:user-defined meta:name="OVERHEIDop.vraagnummer">2024Z14639</meta:user-defined>
    <meta:user-defined meta:name="OVERHEIDop.indiener">C.R. van Zanten</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30</meta:user-defined>
    <meta:user-defined meta:name="DC.title">Het bericht 'Vernietiging Armeens erfgoed in Nagorno-Karabach: 'Doelbewust uitwissen geschiedenis''</meta:user-defined>
    <meta:user-defined meta:name="DCTERMS.W3CDTF/DCTERMS.available">2024-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