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6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636</text:p>
      <text:p text:style-name="ifm_p_font.roman_mt.3.76mm_ifm">Vragen van het lid <text:span text:style-name="ifm_span_font.bold_ifm">Podt</text:span> (D66) aan de Minister van Landbouw, Voedselzekerheid, Visserij en Natuur over <text:span text:style-name="ifm_span_font.italic_ifm">het bericht «Klimaatminister voorspelt dat haar eigen beleid niet voldoende is»</text:span> (ingezonden 30 september 2024).</text:p>
      <text:p text:style-name="ifm_p_mt.3.76mm_ifm">Vraag 1</text:p>
      <text:p text:style-name="ifm_p_ifm">Deelt u de mening die is geformuleerd in de volgende uitspraak dat «je geen helderziende hoeft te zijn» om in te zien dat het regeerprogramma ontoereikend is om de klimaatdoelen voor 2030 te halen?<text:note text:id="ID-2024Z14636-d37e51" text:note-class="footnote"><text:note-citation text:label="1 ">1</text:note-citation><text:note-body><text:p text:style-name="ifm_p_font.normal_size.6.93pt_mt..5mm_indent.-0.1161in_mleft.0.1161in_ifm">Volkskrant, 25 september 2024, «Klimaatminister voorspelt dat haar eigen beleid niet voldoende is» (Klimaatminister voorspelt dat haar eigen beleid niet voldoende is | de Volkskrant)</text:p></text:note-body></text:note></text:p>
      <text:p text:style-name="ifm_p_mt.3.76mm_ifm">Vraag 2</text:p>
      <text:p text:style-name="ifm_p_ifm">Hoe schat u de klimaateffecten in van de huidige beleidsinzet op landbouw, bijvoorbeeld door het schrappen van het Nationaal Programma Landelijk Gebied, de herintroductie van rode diesel en het schrappen van het «Plan van aanpak mestmarkt», met daarin de graslandnorm (Kamerstuk 2024D22332)?</text:p>
      <text:p text:style-name="ifm_p_mt.3.76mm_ifm">Vraag 3</text:p>
      <text:p text:style-name="ifm_p_ifm">Kunt u een inschatting geven van de extra uitstoot van de landbouwsector als gevolg van de introductie van rode diesel? Hoeveel voertuigen maken hier gebruik van?</text:p>
      <text:p text:style-name="ifm_p_mt.3.76mm_ifm">Vraag 4</text:p>
      <text:p text:style-name="ifm_p_ifm">Vindt en verwacht u dat aanvullend beleid nodig is binnen de landbouwsector en in het landgebruik om de klimaatdoelen voor 2030 te halen? Zo ja, aan welke maatregelen denkt u dan? Zo nee, waarom niet?</text:p>
      <text:p text:style-name="ifm_p_mt.3.76mm_ifm">Vraag 5</text:p>
      <text:p text:style-name="ifm_p_ifm">Onderschrijft u de aanbeveling van het Planbureau voor de Leefomgeving (PBL) en de «Keuzewijzer Klimaat» 3 dat aanvullend beleid nodig is en dat zo snel mogelijk moet worden begonnen met de voorbereiding daarvan?<text:note text:id="ID-2024Z14636-d37e80" text:note-class="footnote"><text:note-citation text:label="2 ">2</text:note-citation><text:note-body><text:p text:style-name="ifm_p_font.normal_size.6.93pt_mt..5mm_indent.-0.1161in_mleft.0.1161in_ifm">PBL, 12 juni 2024, «Reflectie PBL op het Hoofdlijnenakkoord 2024–2028» (Reflectie PBL op het Hoofdlijnenakkoord 2024–2028 | Planbureau voor de Leefomgeving)</text:p></text:note-body></text:note></text:p>
      <text:p text:style-name="ifm_p_mt.3.76mm_ifm">Vraag 6</text:p>
      <text:p text:style-name="ifm_p_ifm">Hoe vaak hebt u persoonlijk contact met de Minister van Klimaat en Groene Groei over de klimaatdoelen en het klimaatbeleid sinds de publicatie van het hoofdlijnenakkoord?</text:p>
      <text:p text:style-name="ifm_p_mt.3.76mm_ifm">Vraag 7</text:p>
      <text:p text:style-name="ifm_p_ifm">Zo ja, welk aanvullend beleid heeft u voor ogen? Zo nee, kunt u uitgebreid toelichten waarom dat niet het geval is?</text:p>
      <text:p text:style-name="ifm_p_mt.3.76mm_ifm">Vraag 8</text:p>
      <text:p text:style-name="ifm_p_ifm">Kunt u deze vragen beantwoorden voor de behandeling van de begroting van het Ministerie van Landbouw, Voedselzekerheid, Visserij en Natuur (de week van 15 okto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limaatminister voorspelt dat haar eigen beleid niet voldoende is'</dc:title>
    <meta:user-defined meta:name="OVERHEIDop.ParlID/DC.identifier">kv-tk-2024Z1463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30</meta:user-defined>
    <meta:user-defined meta:name="OVERHEIDop.KamervraagTypen/DC.type">Schriftelijke vragen</meta:user-defined>
    <meta:user-defined meta:name="OVERHEIDop.vraagnummer">2024Z14636</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30</meta:user-defined>
    <meta:user-defined meta:name="DC.title">Het bericht 'Klimaatminister voorspelt dat haar eigen beleid niet voldoende is'</meta:user-defined>
    <meta:user-defined meta:name="DCTERMS.W3CDTF/DCTERMS.available">2024-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