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4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35</text:p>
      <text:p text:style-name="ifm_p_font.roman_mt.3.76mm_ifm">Vragen van het lid <text:span text:style-name="ifm_span_font.bold_ifm">Bamenga</text:span> (D66) aan de Minister en de Staatssecretaris van Infrastructuur en Waterstaat over <text:span text:style-name="ifm_span_font.italic_ifm">het bericht «Klimaatminister voorspelt dat haar eigen beleid niet voldoende is»</text:span> (ingezonden 30 september 2024).</text:p>
      <text:p text:style-name="ifm_p_mt.3.76mm_ifm">Vraag 1</text:p>
      <text:p text:style-name="ifm_p_ifm">Bent u het eens met de Minister van Klimaat en Groene Groei dat «je geen helderziende hoeft te zijn» om in te zien dat het regeerprogramma ontoereikend is om de klimaatdoelen voor 2030 te halen?<text:note text:id="ID-2024Z14635-d37e51" text:note-class="footnote"><text:note-citation text:label="1 ">1</text:note-citation><text:note-body><text:p text:style-name="ifm_p_font.normal_size.6.93pt_mt..5mm_indent.-0.1161in_mleft.0.1161in_ifm">De Volkskrant, «Klimaatminister voorspelt dat haar eigen beleid niet voldoende is», 25 september 2024 (https://www.volkskrant.nl/politiek/klimaatminister-voorspelt-dat-haar-eigen-beleid-niet-voldoende-is~b93a7dc8/)</text:p></text:note-body></text:note></text:p>
      <text:p text:style-name="ifm_p_mt.3.76mm_ifm">Vraag 2</text:p>
      <text:p text:style-name="ifm_p_ifm">Gezien de onduidelijkheid rond zero-emissiezones, de snelheidsverhoging naar 130 kilometer per uur en het verlengen van de accijnsverlaging, hoe schat u de klimaateffecten voor de mobiliteitssector in?</text:p>
      <text:p text:style-name="ifm_p_mt.3.76mm_ifm">Vraag 3</text:p>
      <text:p text:style-name="ifm_p_ifm">Kunt u een inschatting geven van de extra CO<text:span text:style-name="ifm_span_font.subscript_ifm">2</text:span>-uitstoot als gevolg van het in stand houden van de accijnsverlaging op benzine en diesel?</text:p>
      <text:p text:style-name="ifm_p_mt.3.76mm_ifm">Vraag 4</text:p>
      <text:p text:style-name="ifm_p_ifm">Kunt u een inschatting geven van de extra CO<text:span text:style-name="ifm_span_font.subscript_ifm">2</text:span>-uitstoot als gevolg van de snelheidsverhoging naar 130 kilometer per uur?</text:p>
      <text:p text:style-name="ifm_p_mt.3.76mm_ifm">Vraag 5</text:p>
      <text:p text:style-name="ifm_p_ifm">Welke gemeenten hebben tot op heden de invoering van zero-emissiezones uitgesteld?</text:p>
      <text:p text:style-name="ifm_p_mt.3.76mm_ifm">Vraag 6</text:p>
      <text:p text:style-name="ifm_p_ifm">Bent u nog voornemens Betalen naar Gebruik in te voeren? Zo nee, kunt u een inschatting geven van de misgelopen CO<text:span text:style-name="ifm_span_font.subscript_ifm">2</text:span>-reductie (uitgaande van invoering per 2030)?</text:p>
      <text:p text:style-name="ifm_p_mt.3.76mm_ifm">Vraag 7</text:p>
      <text:p text:style-name="ifm_p_ifm">Vindt en verwacht u dat aanvullend beleid nodig is binnen de mobiliteitssector om de klimaatdoelen voor 2030 te halen?</text:p>
      <text:p text:style-name="ifm_p_mt.3.76mm_ifm">Vraag 8</text:p>
      <text:p text:style-name="ifm_p_ifm">Zo ja, aan welke maatregelen denkt u dan? Zo nee, waarom niet?</text:p>
      <text:p text:style-name="ifm_p_mt.3.76mm_ifm">Vraag 9</text:p>
      <text:p text:style-name="ifm_p_ifm">Onderschrijft u de aanbeveling van het Planbureau voor de Leefomgeving<text:note text:id="ID-2024Z14635-d37e100" text:note-class="footnote"><text:note-citation text:label="2 ">2</text:note-citation><text:note-body><text:p text:style-name="ifm_p_font.normal_size.6.93pt_mt..5mm_indent.-0.1161in_mleft.0.1161in_ifm">Planbureau voor de Leefomgeving, Reflectie PBL op het Hoofdlijnenakkoord 2024–2028</text:p></text:note-body></text:note> en de «Keuzewijzer Klimaat»<text:note text:id="ID-2024Z14635-d37e109" text:note-class="footnote"><text:note-citation text:label="3 ">3</text:note-citation><text:note-body><text:p text:style-name="ifm_p_font.normal_size.6.93pt_mt..5mm_indent.-0.1161in_mleft.0.1161in_ifm">Kamerstuk 32 813, nr. 1317</text:p></text:note-body></text:note> dat aanvullend beleid nodig is en dat zo snel mogelijk moet worden begonnen met de voorbereiding daarvan?</text:p>
      <text:p text:style-name="ifm_p_mt.3.76mm_ifm">Vraag 10</text:p>
      <text:p text:style-name="ifm_p_ifm">Zo ja, welk aanvullend beleid heeft u voor ogen? Zo nee, kunt u uitgebreid toelichten waarom dat niet het geval is?</text:p>
      <text:p text:style-name="ifm_p_mt.3.76mm_ifm">Vraag 11</text:p>
      <text:p text:style-name="ifm_p_ifm">Hoe vaak hebt u persoonlijk contact gehad met de Minister van Klimaat en Groene Groei over de klimaatdoelen en het klimaatbeleid sinds de publicatie van het hoofdlijnenakkoord?</text:p>
      <text:p text:style-name="ifm_p_mt.3.76mm_ifm">Vraag 12</text:p>
      <text:p text:style-name="ifm_p_ifm">Kunt u deze vragen beantwoorden voor de behandeling van de begroting van het Ministerie van Infrastructuur en Waterstaat (de week van 8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imaatminister voorspelt dat haar eigen beleid niet voldoende is'</dc:title>
    <meta:user-defined meta:name="OVERHEIDop.ParlID/DC.identifier">kv-tk-2024Z146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35</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Het bericht 'Klimaatminister voorspelt dat haar eigen beleid niet voldoende i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