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6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632</text:p>
      <text:p text:style-name="ifm_p_font.roman_mt.3.76mm_ifm">Vragen van het lid <text:span text:style-name="ifm_span_font.bold_ifm">Van Nispen</text:span> (SP) aan de Minister van Asiel en Migratie over <text:span text:style-name="ifm_span_font.italic_ifm">de rol van de Landsadvocaat in de besluitvorming omtrent het uitroepen van een asielcrisis en de plannen voor een noodwet op het gebied van Asiel</text:span> (ingezonden 30 september 2024).</text:p>
      <text:p text:style-name="ifm_p_mt.3.76mm_ifm">Vraag 1</text:p>
      <text:p text:style-name="ifm_p_ifm">Vanaf welk moment is de landsadvocaat betrokken bij het voornemen om een asielcrisis uit te roepen en plannen te maken voor een noodwet?</text:p>
      <text:p text:style-name="ifm_p_mt.3.76mm_ifm">Vraag 2</text:p>
      <text:p text:style-name="ifm_p_ifm">Kunt u aangeven op welke momenten er precies sprake was van enige vorm van contact met de landsadvocaat over de asielcrisis en de noodwet?</text:p>
      <text:p text:style-name="ifm_p_mt.3.76mm_ifm">Vraag 3</text:p>
      <text:p text:style-name="ifm_p_ifm">Kunt u nogmaals nagaan of iets hierover in een verslag staat dat kan worden gedeeld met de Kamer? Zo ja, mag de Kamer dit inzien?</text:p>
      <text:p text:style-name="ifm_p_mt.3.76mm_ifm">Vraag 4</text:p>
      <text:p text:style-name="ifm_p_ifm">Kunt u aangeven waarom er is gekozen voor een benen-op-tafel-overleg met de landsadvocaat over dit onderwerp en niet een meer formele variant van advisering?</text:p>
      <text:p text:style-name="ifm_p_mt.3.76mm_ifm">Vraag 5</text:p>
      <text:p text:style-name="ifm_p_ifm">Kunt u zo precies als mogelijk reconstrueren, door zelf na te gaan wat er is gezegd en/of dat na te vragen bij ambtenaren of anderen die hierbij aanwezig waren, wat er is geadviseerd door de landsadvocaat over de asielcrisis en de noodwet? Bent u bereid om dat met de Kamer te 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ol van de Landsadvocaat in de besluitvorming omtrent het uitroepen van een asielcrisis en de plannen voor een noodwet op het gebied van Asiel</dc:title>
    <meta:user-defined meta:name="OVERHEIDop.ParlID/DC.identifier">kv-tk-2024Z1463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30</meta:user-defined>
    <meta:user-defined meta:name="OVERHEIDop.KamervraagTypen/DC.type">Schriftelijke vragen</meta:user-defined>
    <meta:user-defined meta:name="OVERHEIDop.vraagnummer">2024Z14632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30</meta:user-defined>
    <meta:user-defined meta:name="DC.title">De rol van de Landsadvocaat in de besluitvorming omtrent het uitroepen van een asielcrisis en de plannen voor een noodwet op het gebied van Asiel</meta:user-defined>
    <meta:user-defined meta:name="DCTERMS.W3CDTF/DCTERMS.available">2024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