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631</text:p>
      <text:p text:style-name="ifm_p_font.roman_mt.3.76mm_ifm">Vragen van het lid <text:span text:style-name="ifm_span_font.bold_ifm">Eerdmans</text:span> (JA21) aan de Minister van Asiel en Migratie over <text:span text:style-name="ifm_span_font.italic_ifm">het bericht «Komst vluchtelingen Weteringsingel zorgt voor grote onrust bij inwoners»</text:span> (ingezonden 30 september 2024).</text:p>
      <text:p text:style-name="ifm_p_mt.3.76mm_ifm">Vraag 1</text:p>
      <text:p text:style-name="ifm_p_ifm">Bent u bekend met het bericht «Komst vluchtelingen Weteringsingel zorgt voor grote onrust bij inwoners»?<text:note text:id="n1" text:note-class="footnote"><text:note-citation text:label="1 ">1</text:note-citation><text:note-body><text:p text:style-name="ifm_p_font.normal_size.6.93pt_mt..5mm_indent.-0.1161in_mleft.0.1161in_ifm">Papendrecht.net, 23 september 2024, Komst vluchtelingen Weteringsingel zorgt voor grote onrust bij inwoners (www.papendrecht.net/nieuws/110222/komst-vluchtelingen-weteringsingel-zorgt-voor-grote-onrust-bij-inwoners).</text:p></text:note-body></text:note> </text:p>
      <text:p text:style-name="ifm_p_mt.3.76mm_ifm">Vraag 2</text:p>
      <text:p text:style-name="ifm_p_ifm">Hoe beoordeelt u uw eerdere uitspraken dat u vooral in wil zetten op grootschalige opvang van asielzoekers in verhouding met het voornemen van een tweede opvanglocatie voor 80 minderjarige vreemdelingen in het centrum van Papendrecht?<text:note text:id="n2" text:note-class="footnote"><text:note-citation text:label="2 ">2</text:note-citation><text:note-body><text:p text:style-name="ifm_p_font.normal_size.6.93pt_mt..5mm_indent.-0.1161in_mleft.0.1161in_ifm">Het Parool, 12 september 2024, Kabinet wil asielcrisis uitroepen zonder instemming Kamer: «Dit is schandalig» (www.parool.nl/nieuws/kabinet-wil-asielcrisis-uitroepen-zonder-instemming-kamer-dit-is-schandalig~bcc77d8d/).</text:p></text:note-body></text:note> </text:p>
      <text:p text:style-name="ifm_p_mt.3.76mm_ifm">Vraag 3</text:p>
      <text:p text:style-name="ifm_p_ifm">In hoeverre beoordeelt u uw voornemen om in te zetten op grootschalige opvang van asielzoekers met de plaatselijk vastgelegde «Langetermijnvisie huisvesting en integratie asielzoekers en vluchtelingen», waarin vermeld staat dat opvang passend en kleinschalig moet zijn?<text:note text:id="n3" text:note-class="footnote"><text:note-citation text:label="3 ">3</text:note-citation><text:note-body><text:p text:style-name="ifm_p_font.normal_size.6.93pt_mt..5mm_indent.-0.1161in_mleft.0.1161in_ifm">gemeente Papendrecht, 13 september 2024, Vluchtelingen – gemeente Papendrecht (www.papendrecht.nl/Inwoners/Overzicht_Inwoners/vluchtelingen)</text:p></text:note-body></text:note> </text:p>
      <text:p text:style-name="ifm_p_mt.3.76mm_ifm">Vraag 4</text:p>
      <text:p text:style-name="ifm_p_ifm">Hoe bent u voornemens dit soort strijdigheden over de grootte van asielopvang tussen het rijk en gemeenten in toekomstige gevallen het hoofd te bieden? Bent u voornemens om gemeenten die kleinschalige asielopvang willen realiseren een halt toe te roepen?</text:p>
      <text:p text:style-name="ifm_p_mt.3.76mm_ifm">Vraag 5</text:p>
      <text:p text:style-name="ifm_p_ifm">In hoeverre vindt u het verantwoord om in het centrum van Papendrecht een tweede opvanglocatie voor 80 minderjarige vreemdelingen te openen, terwijl in dezelfde gemeente bij een opvanglocatie voor 25 vreemdelingen meermaals extra veiligheidsmaatregelen zijn genomen vanwege structureel wangedrag en vechtpartijen?</text:p>
      <text:p text:style-name="ifm_p_mt.3.76mm_ifm">Vraag 6</text:p>
      <text:p text:style-name="ifm_p_ifm">Hoe beoordeelt u de oproep van ondernemers, omwonenden en partijen uit de gemeenteraad dat er met betrekking tot de locatiekeuze van de opvang van 80 minderjarige vreemdelingen geen inspraak of overleg heeft plaatsgevonden?</text:p>
      <text:p text:style-name="ifm_p_mt.3.76mm_ifm">Vraag 7</text:p>
      <text:p text:style-name="ifm_p_ifm">Wat gaat u op korte termijn doen om ervoor te zorgen dat gemeenteraden niet langer buitenspel staan bij overeenkomsten over de opvang van asielzoekers die nu tussen het Centraal Orgaan opvang asielzoekers (COA) en het college/de gemeente geslot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omst vluchtelingen Weteringsingel zorgt voor grote onrust bij inwoners'</dc:title>
    <meta:user-defined meta:name="OVERHEIDop.ParlID/DC.identifier">kv-tk-2024Z146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30</meta:user-defined>
    <meta:user-defined meta:name="OVERHEIDop.KamervraagTypen/DC.type">Schriftelijke vragen</meta:user-defined>
    <meta:user-defined meta:name="OVERHEIDop.vraagnummer">2024Z14631</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30</meta:user-defined>
    <meta:user-defined meta:name="DC.title">Het bericht 'Komst vluchtelingen Weteringsingel zorgt voor grote onrust bij inwoners'</meta:user-defined>
    <meta:user-defined meta:name="DCTERMS.W3CDTF/DCTERMS.available">2024-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