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6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630</text:p>
      <text:p text:style-name="ifm_p_font.roman_mt.3.76mm_ifm">Vragen van de leden <text:span text:style-name="ifm_span_font.bold_ifm">Thijssen</text:span>, <text:span text:style-name="ifm_span_font.bold_ifm">Kathmann</text:span> (beiden GroenLinks-PvdA) en <text:span text:style-name="ifm_span_font.bold_ifm">Inge van Dijk</text:span> (CDA) aan de Minister van Economische Zaken over <text:span text:style-name="ifm_span_font.italic_ifm">het bericht dat de Nederlandse markt wordt overspoeld met pakketjes van Chinese webshops</text:span> (ingezonden 30 september 2024).</text:p>
      <text:p text:style-name="ifm_p_mt.3.76mm_ifm">Vraag 1</text:p>
      <text:p text:style-name="ifm_p_ifm">Bent u bekend met het artikel in de Telegraaf van 11 september 2024, waarin wordt bericht over de stortvloed aan pakketjes van Chinese webshops die de Nederlandse markt overspoelen?<text:note text:id="n1" text:note-class="footnote"><text:note-citation text:label="1 ">1</text:note-citation><text:note-body><text:p text:style-name="ifm_p_font.normal_size.6.93pt_mt..5mm_indent.-0.1161in_mleft.0.1161in_ifm">De Telegraaf, 11 september 2024, «Chinese webshops storten miljoenen pakketjes over ons uit: «Tsunami aan troep ontwrichtend voor de maatschappij»». (https://www.telegraaf.nl/financieel/946175364/chinese-webshops-storten-miljoenen-pakketjes-over-ons-uit-tsunami-aan-troep-ontwrichtend-voor-de-maatschappij)</text:p></text:note-body></text:note></text:p>
      <text:p text:style-name="ifm_p_mt.3.76mm_ifm">Vraag 2</text:p>
      <text:p text:style-name="ifm_p_ifm">Bent u bekend met de gezamenlijke klacht die 18 consumentenorganisaties hebben ingediend tegen Temu?<text:note text:id="n2" text:note-class="footnote"><text:note-citation text:label="2 ">2</text:note-citation><text:note-body><text:p text:style-name="ifm_p_font.normal_size.6.93pt_mt..5mm_indent.-0.1161in_mleft.0.1161in_ifm">De Consumentenbond, 16 mei 2024, «Consumentenorganisaties dienen klacht in tegen Temu». (www.consumentenbond.nl/nieuws/2024/consumentenorganisaties-dienen-klacht-in-tegen-temu)</text:p></text:note-body></text:note></text:p>
      <text:p text:style-name="ifm_p_mt.3.76mm_ifm">Vraag 3</text:p>
      <text:p text:style-name="ifm_p_ifm">Bent u bekend met de brief die naar u is gestuurd waarin de Consumentenbond en retailbrancheverenigingen hun zorgen uiten over de onveilige en oneerlijke handelspraktijken door nieuwkomers op de Europese markt? Deelt u deze zorgen en bent u bereid om te spreken met de opstellers van de brief en de Kamer te informeren over de uitkomsten van dat gesprek?</text:p>
      <text:p text:style-name="ifm_p_mt.3.76mm_ifm">Vraag 4</text:p>
      <text:p text:style-name="ifm_p_ifm">Erkent u dat het niet naleven van deze spelers uit derde landen aan Europese wet- en regelgeving op het gebied van duurzaamheid, consumentenbescherming en productveiligheid ertoe leidt dat er geen gelijk speelveld is voor Nederlandse en Europese ondernemers ten opzichte van deze bedrijven?</text:p>
      <text:p text:style-name="ifm_p_mt.3.76mm_ifm">Vraag 5</text:p>
      <text:p text:style-name="ifm_p_ifm">In uw antwoorden op de Kamervragen van de leden Inge van Dijk en Krul (Kamerstuk 2024D32798) verwijst u meermaals naar de verantwoordelijkheid van de toezichthouder, maar wat kunt u zelf doen om een gelijk speelveld te creëren ten aanzien van Chinese webshops en de consument, het milieu en het Nederlandse bedrijfsleven te beschermen?</text:p>
      <text:p text:style-name="ifm_p_mt.3.76mm_ifm">Vraag 6</text:p>
      <text:p text:style-name="ifm_p_ifm">Wat kan u daarnaast doen om te voorkomen dat door de omvang en complexiteit van de overtredingen toezichthouders niet in staat zijn om snel en effectief op te treden?</text:p>
      <text:p text:style-name="ifm_p_mt.3.76mm_ifm">Vraag 7</text:p>
      <text:p text:style-name="ifm_p_ifm">Rust de Europese Digital Markets Act (DMA) u en andere lidstaten voldoende uit om concurrentievervalsing door webshops van buiten de EU te bestrijden? Welke andere mogelijkheden heeft u om de handelspraktijken van niet-Europese webshops te reguleren?</text:p>
      <text:p text:style-name="ifm_p_mt.3.76mm_ifm">Vraag 8</text:p>
      <text:p text:style-name="ifm_p_ifm">Hoe ziet u erop toe dat producten van buiten de Europese Unie die niet voldoen aan onze wet- en regelgeving niet alsnog tegen een lage prijs worden doorverkocht op Nederlandse en Europese webshops?</text:p>
      <text:p text:style-name="ifm_p_mt.3.76mm_ifm">Vraag 9</text:p>
      <text:p text:style-name="ifm_p_ifm">Welke technische mogelijkheden ziet u om de productieketens van spullen beter inzichtelijk te maken voor consumenten, bijvoorbeeld met een unieke product-ID? Hoe draagt Nederland bij aan de ontwikkeling daarvan?</text:p>
      <text:p text:style-name="ifm_p_mt.3.76mm_ifm">Vraag 10</text:p>
      <text:p text:style-name="ifm_p_ifm">Bent u bekend met het FD-artikel van 8 september waarin de Duitse Minister van Economische Zaken erop aandringt spoedige actie te ondernemen tegen het overtreden van Europese wet- en regelgeving na klachten over oneerlijke concurrentie door Chinese platforms?<text:note text:id="n3" text:note-class="footnote"><text:note-citation text:label="3 ">3</text:note-citation><text:note-body><text:p text:style-name="ifm_p_font.normal_size.6.93pt_mt..5mm_indent.-0.1161in_mleft.0.1161in_ifm">Het Financieele Dagblad, 8 september 2024, «Duitsland start offensief tegen Temu en Shein na concurrentieklachten». (fd.nl/economie/1530189/duitsland-start-offensief-tegen-temu-en-shein-na-concurrentieklachten)</text:p></text:note-body></text:note></text:p>
      <text:p text:style-name="ifm_p_mt.3.76mm_ifm">Vraag 11</text:p>
      <text:p text:style-name="ifm_p_ifm">Bent u het met uw Duitse collega eens dat spoedige actie nodig is tegen het overtredingen van Europese wet- en regelgeving door oneerlijke concurrentie door Chinese platforms? Vindt u dat er ook vanuit Nederland actie nodig is en denkt u dat u een sturende rol moet nemen om een integrale aanpak, samen met andere ministeries en toezichthouders, te ontwikkelen om dit probleem aan te pakken?</text:p>
      <text:p text:style-name="ifm_p_mt.3.76mm_ifm">Vraag 12</text:p>
      <text:p text:style-name="ifm_p_ifm">Bent u bereid in overleg te treden met uw Duitse evenknie om te bezien bij welke maatregelen er samenwerking mogelijk is, bijvoorbeeld om een coalitie te vormen in EU-verb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Nederlandse markt wordt overspoeld met pakketjes van Chinese webshops</dc:title>
    <meta:user-defined meta:name="OVERHEIDop.ParlID/DC.identifier">kv-tk-2024Z1463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30</meta:user-defined>
    <meta:user-defined meta:name="OVERHEIDop.KamervraagTypen/DC.type">Schriftelijke vragen</meta:user-defined>
    <meta:user-defined meta:name="OVERHEIDop.vraagnummer">2024Z14630</meta:user-defined>
    <meta:user-defined meta:name="OVERHEIDop.indiener">I. (Inge) van Dijk</meta:user-defined>
    <meta:user-defined meta:name="OVERHEIDop.indiener">B.C. Kathmann</meta:user-defined>
    <meta:user-defined meta:name="OVERHEIDop.indiener">J. Thij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30</meta:user-defined>
    <meta:user-defined meta:name="DC.title">Het bericht dat de Nederlandse markt wordt overspoeld met pakketjes van Chinese webshops</meta:user-defined>
    <meta:user-defined meta:name="DCTERMS.W3CDTF/DCTERMS.available">2024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Economie | Markttoezicht</meta:user-defined>
    <meta:user-defined meta:name="OVERHEIDop.versieInformatie"/>
  </office:meta>
</office:document-meta>
</file>