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6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629</text:p>
      <text:p text:style-name="ifm_p_font.roman_mt.3.76mm_ifm">Vragen van de leden <text:span text:style-name="ifm_span_font.bold_ifm">Dobbe</text:span> (SP) en <text:span text:style-name="ifm_span_font.bold_ifm">Westerveld</text:span> (GroenLinks-PvdA) aan de Staatssecretaris en de Minister van Volksgezondheid, Welzijn en Sport over <text:span text:style-name="ifm_span_font.italic_ifm">de antwoorden op eerdere vragen over het opleggen van budgetplafonds aan Pro Persona door de zorgverzekeraars</text:span> (ingezonden 30 september 2024).</text:p>
      <text:p text:style-name="ifm_p_mt.3.76mm_ifm">Vraag 1</text:p>
      <text:p text:style-name="ifm_p_ifm">Op basis waarvan oordeelt u dat omzetplafonds een effectief middel zijn voor zorgverzekeraars om de «schaarse personele inzet en schaarse middelen zo goed mogelijk te verdelen en idealiter terecht te laten komen bij de mensen die de zorg het hardst nodig hebben»? Zorgen de omzetplafonds er niet juist voor dat het juist minder aantrekkelijk wordt om de mensen die de meeste zorg nodig hebben te helpen?<text:note text:id="ID-2024Z14629-d37e51" text:note-class="footnote"><text:note-citation text:label="1 ">1</text:note-citation><text:note-body><text:p text:style-name="ifm_p_font.normal_size.6.93pt_mt..5mm_indent.-0.1161in_mleft.0.1161in_ifm">Aanhangsel Handelingen, vergaderjaar 2024–2025, nr. 79</text:p></text:note-body></text:note></text:p>
      <text:p text:style-name="ifm_p_mt.3.76mm_ifm">Vraag 2</text:p>
      <text:p text:style-name="ifm_p_ifm">Waarom zegt u dat verzekerden recht hebben «op zorg binnen de treeknorm en redelijke reisafstand», terwijl u weet dat de treeknormen in de ggz bij ruim veertig procent van de wachtenden wordt overschreden en nota bene uw eigen ministerie hier gegevens over publiceert?</text:p>
      <text:p text:style-name="ifm_p_ifm">Waarom wijst u op «waarborgen» in het systeem als u weet dat deze waarborgen niet in de praktijk worden toegepast?<text:note text:id="ID-2024Z14629-d37e69" text:note-class="footnote"><text:note-citation text:label="2 ">2</text:note-citation><text:note-body><text:p text:style-name="ifm_p_font.normal_size.6.93pt_mt..5mm_indent.-0.1161in_mleft.0.1161in_ifm">Nederlandse Zorgautoriteit, 5 juli 2023, «De Staat van Volksgezondheid en Zorg. Wachttijd gespecialiseerde ggz: Overschrijding treeknorm en gemiddelde wachttijd» (Wachttijd gespecialiseerde ggz: Overschrijding treeknorm en gemiddelde wachttijd | De Staat van Volksgezondheid en Zorg (staatvenz.nl))</text:p></text:note-body></text:note></text:p>
      <text:p text:style-name="ifm_p_mt.3.76mm_ifm">Vraag 3</text:p>
      <text:p text:style-name="ifm_p_ifm">Hoe kunt u beweren dat het «niet zo [is] dat door omzetplafonds minder patiënten in de ggz geholpen kunnen worden», als u tegelijkertijd toegeeft dat u ook «geen zicht [heeft] op het effect van budgetplafonds op het aantal behandelde mensen» en dat u «geen zicht [heeft] op welke middelen en tijd [...] worden ingezet» voor het herinrichten van de zorg, als gevolg van deze budgetplafonds? Hoe rijmt u deze antwoorden met elkaar? Heeft u geen inzicht nodig in de effecten van de budgetplafonds om te kunnen beoordelen of deze effecten positief of negatief zijn?</text:p>
      <text:p text:style-name="ifm_p_mt.3.76mm_ifm">Vraag 4</text:p>
      <text:p text:style-name="ifm_p_ifm">Waarom stelt u «Dat omzetplafonds worden gehanteerd, mag niet betekenen dat er onvoldoende beschikbare zorg wordt ingekocht door de verzekeraar ten opzichte van zijn verzekerden», als duidelijk uit de brandbrief van de gezamenlijke cliëntenraden van Pro Persona GGZ blijkt dat dit in de praktijk wel gebeurt? Denkt u dat deze cliëntenraden ernaast zitten? Zo ja, waar baseert u dit op? Wat gaat u doen op het moment dat verzekeraars zoals in dat geval te weinig zorg inkopen?</text:p>
      <text:p text:style-name="ifm_p_mt.3.76mm_ifm">Vraag 5</text:p>
      <text:p text:style-name="ifm_p_ifm">Waarom stelt u in antwoord op vraag 5 dat de zorgverzekeraar mensen moet doorverwijzen naar een aanbieder die de zorg wel kan leveren, als het niet de aanbieders zijn, maar de zorgverzekeraar die het budgetplafond bepaalt? Hoezo is het dan een «alternatief» als mensen naar een instelling buiten de eigen regio worden verwezen? Ziet u met ons het probleem dat mensen worden doorgeschoven en doorverwijzingen vaak betekenen dat mensen elders op een wachtlijst komen te staan?</text:p>
      <text:p text:style-name="ifm_p_mt.3.76mm_ifm">Vraag 6</text:p>
      <text:p text:style-name="ifm_p_ifm">Is het niet overduidelijk dat deze budgetplafonds niet helpen om zorgaanbieders te stimuleren de wachtlijsten in de ggz zoveel mogelijk terug te brengen als zorgaanbieders hierdoor letterlijk gratis zorg moeten leveren?</text:p>
      <text:p text:style-name="ifm_p_mt.3.76mm_ifm">Vraag 7</text:p>
      <text:p text:style-name="ifm_p_ifm">Bent u bereid om in kaart te brengen wat de effecten zijn van omzetplafonds op het aantal patiënten dat behandeld wordt in de ggz en de mate waarin mensen met de grootste zorgvraag geholpen worden? Zo nee, waarom niet?</text:p>
      <text:p text:style-name="ifm_p_mt.3.76mm_ifm">Vraag 8</text:p>
      <text:p text:style-name="ifm_p_ifm">Wat zijn volgens u de gevolgen als budgetplafonds worden afgeschaft?</text:p>
      <text:p text:style-name="ifm_p_mt.3.76mm_ifm">Vraag 9</text:p>
      <text:p text:style-name="ifm_p_ifm">Hoe rijmt u het antwoord op vraag 12 met uw eerdere constatering dat er een wettelijke zorgplicht is? Betekent dit dat de wettelijke zorgplicht ondergeschikt is aan de betaalbaarheid van zorg? En wat is dan het criterium voor «betaalbaarheid»? Wie bepaalt dit?</text:p>
      <text:p text:style-name="ifm_p_mt.3.76mm_ifm">Vraag 10</text:p>
      <text:p text:style-name="ifm_p_ifm">Waarom stelt u dat het niet past dat u zich zou mengen in de gesprekken over deze budgetplafonds? Wat is dan volgens u uw taak als Staatssecretaris? Bent u het met ons eens dat u stelselverantwoordelijke bent? Zo ja, wat houdt deze verantwoordelijkheid volgens u precies 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ntwoorden op eerdere vragen over het opleggen van budgetplafonds aan Pro Persona door de zorgverzekeraars</dc:title>
    <meta:user-defined meta:name="OVERHEIDop.ParlID/DC.identifier">kv-tk-2024Z1462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30</meta:user-defined>
    <meta:user-defined meta:name="OVERHEIDop.KamervraagTypen/DC.type">Schriftelijke vragen</meta:user-defined>
    <meta:user-defined meta:name="OVERHEIDop.vraagnummer">2024Z14629</meta:user-defined>
    <meta:user-defined meta:name="OVERHEIDop.indiener">E.M. Westervel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30</meta:user-defined>
    <meta:user-defined meta:name="DC.title">De antwoorden op eerdere vragen over het opleggen van budgetplafonds aan Pro Persona door de zorgverzekeraars</meta:user-defined>
    <meta:user-defined meta:name="DCTERMS.W3CDTF/DCTERMS.available">2024-09-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