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5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555</text:p>
      <text:p text:style-name="ifm_p_font.roman_mt.3.76mm_ifm">Vragen van de leden <text:span text:style-name="ifm_span_font.bold_ifm">Kamminga</text:span> en <text:span text:style-name="ifm_span_font.bold_ifm">Van Campen</text:span> (beiden VVD) aan de Ministers van Buitenlandse Zaken en voor Buitenlandse Handel en Ontwikkelingshulp over <text:span text:style-name="ifm_span_font.italic_ifm">het bericht «Europese miljarden voor bestrijding migratie in Afrika komen nauwelijks goed terecht: «school zonder elektriciteit kreeg blender cadeau»»</text:span> (ingezonden 27 september 2024).</text:p>
      <text:p text:style-name="ifm_p_mt.3.76mm_ifm">Vraag 1</text:p>
      <text:p text:style-name="ifm_p_ifm">Bent u bekend met het bericht «Europese miljarden voor bestrijding migratie in Afrika komen nauwelijks goed terecht: «school zonder elektriciteit kreeg blender cadeau»»?<text:note text:id="ID-2024Z14555-d37e51" text:note-class="footnote"><text:note-citation text:label="1 ">1</text:note-citation><text:note-body><text:p text:style-name="ifm_p_font.normal_size.6.93pt_mt..5mm_indent.-0.1161in_mleft.0.1161in_ifm">Telegraaf.nl, 25 september 2024</text:p></text:note-body></text:note></text:p>
      <text:p text:style-name="ifm_p_mt.3.76mm_ifm">Vraag 2</text:p>
      <text:p text:style-name="ifm_p_ifm">Hoe beoordeelt u de bevindingen en aanbevelingen uit dit rapport?</text:p>
      <text:p text:style-name="ifm_p_mt.3.76mm_ifm">Vraag 3</text:p>
      <text:p text:style-name="ifm_p_ifm">Deelt u de mening van de Europese Rekenkamer dat de inzet van deze 4,5 miljard euro nauwelijks impact heeft gehad? Zo ja, wat ziet u als belangrijkste oorzaken? Zo nee, waarom niet?</text:p>
      <text:p text:style-name="ifm_p_mt.3.76mm_ifm">Vraag 4</text:p>
      <text:p text:style-name="ifm_p_ifm">Deelt u de mening dat dit onbestaanbaar zou moeten zijn en dat het onacceptabel is dat er op deze wijze met belastinggeld wordt omgegaan?</text:p>
      <text:p text:style-name="ifm_p_mt.3.76mm_ifm">Vraag 5</text:p>
      <text:p text:style-name="ifm_p_ifm">Bent u bekend met de aanbevelingen die de Europese Rekenkamer heeft gedaan in haar rapport? Zo ja, zijn deze aanbevelingen volgens u voldoende om Europees geld efficiënter te besteden? Zo niet, wat kan er volgens u nog meer worden aanbevolen?</text:p>
      <text:p text:style-name="ifm_p_mt.3.76mm_ifm">Vraag 6</text:p>
      <text:p text:style-name="ifm_p_ifm">Wat vindt u van de uitspraak van een lid van de Europese Rekenkamer dat er te weinig focus was bij de besteding van de Europese gelden ten aanzien van de bestrijding van migratie uit Afrika?</text:p>
      <text:p text:style-name="ifm_p_mt.3.76mm_ifm">Vraag 7</text:p>
      <text:p text:style-name="ifm_p_ifm">Wat zou volgens u de focus moeten zijn ten aanzien van de besteding van Europese gelden in het kader van het tegengaan van migratie uit Afrika en op welke wijze kunnen wij hier vanuit Nederland op sturen?</text:p>
      <text:p text:style-name="ifm_p_mt.3.76mm_ifm">Vraag 8</text:p>
      <text:p text:style-name="ifm_p_ifm">Zijn er bij u nog meer voorbeelden bekend van geld dat niet goed terecht is gekomen dan reeds in het artikel benoemd? Zo ja, vanaf wanneer was u hiervan op de hoogte?</text:p>
      <text:p text:style-name="ifm_p_mt.3.76mm_ifm">Vraag 9</text:p>
      <text:p text:style-name="ifm_p_ifm">Kunt u aangeven hoeveel van deze gelden uit Nederland afkomstig zijn en hoeveel geld er het komende jaar vanuit Nederland wordt afgedragen aan de EU voor het tegengaan van migratie uit Afrika?</text:p>
      <text:p text:style-name="ifm_p_mt.3.76mm_ifm">Vraag 10</text:p>
      <text:p text:style-name="ifm_p_ifm">Wat doet u eraan om de EU de gelden die zij vanuit Nederland krijgt effectief te laten besteden?</text:p>
      <text:p text:style-name="ifm_p_mt.3.76mm_ifm">Vraag 11</text:p>
      <text:p text:style-name="ifm_p_ifm">Op welke wijze heeft u contact met de Europese Commissie over de bestrijding van migratie vanuit Afrika?</text:p>
      <text:p text:style-name="ifm_p_mt.3.76mm_ifm">Vraag 12</text:p>
      <text:p text:style-name="ifm_p_ifm">Wat vindt u ervan dat onderzoeksteams van de Europese Rekenkamer in Libië geen toegang kregen tot detentiecentra om controles uit te voeren op het gebied van mensenrechten?</text:p>
      <text:p text:style-name="ifm_p_mt.3.76mm_ifm">Vraag 13</text:p>
      <text:p text:style-name="ifm_p_ifm">Bent u voornemens dit aan te kaarten tijdens de Raad Buitenlandse Zaken Ontwikkeling? Zo ja, wat gaat uw inzet zijn? Zo nee, waarom niet?</text:p>
      <text:p text:style-name="ifm_p_mt.3.76mm_ifm">Vraag 14</text:p>
      <text:p text:style-name="ifm_p_ifm">Zijn er voorbeelden vanuit Nederland waar de EU van kan leren?</text:p>
      <text:p text:style-name="ifm_p_mt.3.76mm_ifm">Vraag 15</text:p>
      <text:p text:style-name="ifm_p_ifm">De uitvoering van het EUTF Afrika loopt eind 2025 af; zijn de EU en Nederland voornemens om dit programma te verlengen en zo niet, kan de Nederlandse bijdrage anders worden betrokken bij migratiedea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uropese miljarden voor bestrijding migratie in Afrika komen nauwelijks goed terecht: ’school zonder elektriciteit kreeg blender cadeau’’</dc:title>
    <meta:user-defined meta:name="OVERHEIDop.ParlID/DC.identifier">kv-tk-2024Z1455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7</meta:user-defined>
    <meta:user-defined meta:name="OVERHEIDop.KamervraagTypen/DC.type">Schriftelijke vragen</meta:user-defined>
    <meta:user-defined meta:name="OVERHEIDop.vraagnummer">2024Z14555</meta:user-defined>
    <meta:user-defined meta:name="OVERHEIDop.indiener">A.A.H. van Campen</meta:user-defined>
    <meta:user-defined meta:name="OVERHEIDop.indiener">R.J. Kammi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7</meta:user-defined>
    <meta:user-defined meta:name="DC.title">Het bericht ‘Europese miljarden voor bestrijding migratie in Afrika komen nauwelijks goed terecht: ’school zonder elektriciteit kreeg blender cadeau’’</meta:user-defined>
    <meta:user-defined meta:name="DCTERMS.W3CDTF/DCTERMS.available">2024-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Ontwikkelingssamenwerking</meta:user-defined>
    <meta:user-defined meta:name="OVERHEIDop.versieInformatie"/>
  </office:meta>
</office:document-meta>
</file>