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5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554</text:p>
      <text:p text:style-name="ifm_p_font.roman_mt.3.76mm_ifm">Vragen van het lid <text:span text:style-name="ifm_span_font.bold_ifm">Six Dijkstra</text:span> (Nieuw Sociaal Contract) aan de Minister-President over <text:span text:style-name="ifm_span_font.italic_ifm">het Koninklijk Huis, de belastingvrijstelling en nevenfuncties</text:span> (ingezonden 27 september 2024).</text:p>
      <text:p text:style-name="ifm_p_mt.3.76mm_ifm">Vraag 1</text:p>
      <text:p text:style-name="ifm_p_ifm">Kunt u aangeven op welke manier de Belastingdienst invulling geeft aan het begrip «de vermogensbestanddelen welke dienstbaar zijn aan de uitoefening van hun functie» betreffende leden van het Koninklijk Huis die zijn vrijgesteld van belastingheffing op grond van artikel 40, tweede lid, van de Grondwet en in welke wet of regeling die zijn vastgelegd?</text:p>
      <text:p text:style-name="ifm_p_mt.3.76mm_ifm">Vraag 2</text:p>
      <text:p text:style-name="ifm_p_ifm">Zijn de leden van het Koninklijk Huis die vrijgesteld zijn van belastingen, belastingplichtig voor box 3 over vermogen dat niet onder de uitzondering in artikel 40, tweede lid, van de Grondwet valt?</text:p>
      <text:p text:style-name="ifm_p_mt.3.76mm_ifm">Vraag 3</text:p>
      <text:p text:style-name="ifm_p_ifm">Indien er geen invulling gegeven is aan «de vermogensbestanddelen welke dienstbaar zijn aan de uitoefening van hun functie», wilt u daar dan via wet- of regelgeving invulling aan geven, uitleggen hoe u dat gaat doen en daarover binnen twee maanden aan de Kamer rapporteren? Zo nee, waarom niet?</text:p>
      <text:p text:style-name="ifm_p_mt.3.76mm_ifm">Vraag 4</text:p>
      <text:p text:style-name="ifm_p_ifm">Heeft u kennis genomen van de uitspraken van mevrouw Spijker bij Renze dat bepaalde zaken, zoals de werkzaamheden van Koningin Máxima voor de Verenigde Naties, taboe zijn bij de uitzendingen?</text:p>
      <text:p text:style-name="ifm_p_mt.3.76mm_ifm">Vraag 5</text:p>
      <text:p text:style-name="ifm_p_ifm">Heeft de Rijksvoorlichtingsdienst (RVD) de afgelopen vijf jaar verzoeken gedaan aan journalisten om geen aandacht te schenken aan bepaalde zaken rondom het Koninklijk Huis die politiek relevant geacht kunnen worden en niets met bescherming van privacy van leden van het Koninklijk Huis te maken hebben? Zo ja, kunt u aangeven over welke onderwerpen het ging?</text:p>
      <text:p text:style-name="ifm_p_mt.3.76mm_ifm">Vraag 6</text:p>
      <text:p text:style-name="ifm_p_ifm">Kunt u deze vragen één voor één en uiterlijk twee werkdagen voor de begrotingsbehandeling van de Konin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Koninklijk Huis, de belastingvrijstelling en nevenfuncties</dc:title>
    <meta:user-defined meta:name="OVERHEIDop.ParlID/DC.identifier">kv-tk-2024Z1455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27</meta:user-defined>
    <meta:user-defined meta:name="OVERHEIDop.KamervraagTypen/DC.type">Schriftelijke vragen</meta:user-defined>
    <meta:user-defined meta:name="OVERHEIDop.vraagnummer">2024Z14554</meta:user-defined>
    <meta:user-defined meta:name="OVERHEIDop.indiener">J.P.S. Six Dijkstr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27</meta:user-defined>
    <meta:user-defined meta:name="DC.title">Het Koninklijk Huis, de belastingvrijstelling en nevenfuncties</meta:user-defined>
    <meta:user-defined meta:name="DCTERMS.W3CDTF/DCTERMS.available">2024-09-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