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5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552</text:p>
      <text:p text:style-name="ifm_p_font.roman_mt.3.76mm_ifm">Vragen van het lid <text:span text:style-name="ifm_span_font.bold_ifm">Piri</text:span> (GroenLinks-PvdA) aan de Minister van Asiel en Migratie over <text:span text:style-name="ifm_span_font.italic_ifm">haar tweede proefballonnetje van de week</text:span> (ingezonden 27 september 2024).</text:p>
      <text:p text:style-name="ifm_p_mt.3.76mm_ifm">Vraag 1</text:p>
      <text:p text:style-name="ifm_p_ifm">Bent u bekend met het artikel «Minister Marjolein Faber wil provincies om de beurt asielzoekers laten opvangen» van EenVandaag, d.d. 26 september 2024?<text:note text:id="ID-2024Z14552-d37e47" text:note-class="footnote"><text:note-citation text:label="1 ">1</text:note-citation><text:note-body><text:p text:style-name="ifm_p_font.normal_size.6.93pt_mt..5mm_indent.-0.1161in_mleft.0.1161in_ifm">EenVandaag, 26 september 2024, «Minister Marjolein Faber wil provincies om de beurt asielzoekers laten opvangen», https://eenvandaag.avrotros.nl/item/minister-marjolein-faber-wil-provincies-om-de-beurt-asielzoekers-laten-opvangen/</text:p></text:note-body></text:note></text:p>
      <text:p text:style-name="ifm_p_mt.3.76mm_ifm">Vraag 2</text:p>
      <text:p text:style-name="ifm_p_ifm">Staat in het Hoofdlijnenakkoord of het Regeerprogramma dat het kabinet met een systeem komt om provincies bij toerbeurt asielzoekers uit Ter Apel te laten opvangen?</text:p>
      <text:p text:style-name="ifm_p_mt.3.76mm_ifm">Vraag 3</text:p>
      <text:p text:style-name="ifm_p_ifm">Heeft het kabinet besloten om provincies bij toerbeurt asielzoekers uit Ter Apel te laten opvangen? Zo ja, wanneer?</text:p>
      <text:p text:style-name="ifm_p_mt.3.76mm_ifm">Vraag 4</text:p>
      <text:p text:style-name="ifm_p_ifm">Heeft u uw uitspraken gedaan namens het gehele kabinet, zoals de eenheid van kabinetsbeleid bepaalt?</text:p>
      <text:p text:style-name="ifm_p_mt.3.76mm_ifm">Vraag 5</text:p>
      <text:p text:style-name="ifm_p_ifm">Is dit voornemen besproken in de ministerraad?</text:p>
      <text:p text:style-name="ifm_p_mt.3.76mm_ifm">Vraag 6</text:p>
      <text:p text:style-name="ifm_p_ifm">Is dit voornemen afgestemd met uw collega’s van het Ministerie van Binnenlandse Zaken en Koninkrijksrelaties?</text:p>
      <text:p text:style-name="ifm_p_mt.3.76mm_ifm">Vraag 7</text:p>
      <text:p text:style-name="ifm_p_ifm">Wanneer moet dit plan ingaan?</text:p>
      <text:p text:style-name="ifm_p_mt.3.76mm_ifm">Vraag 8</text:p>
      <text:p text:style-name="ifm_p_ifm">Liggen er ambtelijke analyses ten grondslag aan dit voornemen?</text:p>
      <text:p text:style-name="ifm_p_mt.3.76mm_ifm">Vraag 9</text:p>
      <text:p text:style-name="ifm_p_ifm">Heeft u dit exacte plan op 26 september 2024 met gemeentelijke en provinciale bestuurders besproken? Zo ja, hoe was hun reactie?</text:p>
      <text:p text:style-name="ifm_p_mt.3.76mm_ifm">Vraag 10</text:p>
      <text:p text:style-name="ifm_p_ifm">Hoe lang zou de opvang per provincie moeten duren? Worden vluchtelingen iedere maand van de ene naar de andere provincie gesleept?</text:p>
      <text:p text:style-name="ifm_p_mt.3.76mm_ifm">Vraag 11</text:p>
      <text:p text:style-name="ifm_p_ifm">Kunt u uitleggen waarom u niet gewoon kiest voor de uitvoering van de spreidingswet, zoals provincies en gemeenten willen, maar voor houtje-touwtje noodmaatregelen waardoor het continu lijkt alsof er een crisissituatie is?</text:p>
      <text:p text:style-name="ifm_p_mt.3.76mm_ifm">Vraag 12</text:p>
      <text:p text:style-name="ifm_p_ifm">Zijn er indicaties dat provincies beschikken over opvanglocaties om aan dit plan te kunnen voldoen?</text:p>
      <text:p text:style-name="ifm_p_mt.3.76mm_ifm">Vraag 13</text:p>
      <text:p text:style-name="ifm_p_ifm">Wat zijn de financiële consequenties van dit plan? Hoe verhoudt zich dit tot de kosten per bed van reguliere asielzoekerscentra?</text:p>
      <text:p text:style-name="ifm_p_mt.3.76mm_ifm">Vraag 14</text:p>
      <text:p text:style-name="ifm_p_ifm">Kunt u deze vragen elk afzonderlijk en vóór vrijdag 27 september 2024, 17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aar tweede proefballonnetje van de week</dc:title>
    <meta:user-defined meta:name="OVERHEIDop.ParlID/DC.identifier">kv-tk-2024Z1455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7</meta:user-defined>
    <meta:user-defined meta:name="OVERHEIDop.KamervraagTypen/DC.type">Schriftelijke vragen</meta:user-defined>
    <meta:user-defined meta:name="OVERHEIDop.vraagnummer">2024Z14552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7</meta:user-defined>
    <meta:user-defined meta:name="DC.title">Haar tweede proefballonnetje van de week</meta:user-defined>
    <meta:user-defined meta:name="DCTERMS.W3CDTF/DCTERMS.available">2024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