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5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549</text:p>
      <text:p text:style-name="ifm_p_font.roman_mt.3.76mm_ifm">Vragen van het lid <text:span text:style-name="ifm_span_font.bold_ifm">Podt</text:span> (D66) aan de Minister van Asiel en Migratie over <text:span text:style-name="ifm_span_font.italic_ifm">enkele gedane uitspraken en de ministeriële verantwoordelijkheid</text:span> (ingezonden 27 september 2024).</text:p>
      <text:p text:style-name="ifm_p_mt.3.76mm_ifm">Vraag 1</text:p>
      <text:p text:style-name="ifm_p_ifm">Wat bedoelde u met de uitspraak «Het COA was op de hoogte, heeft hier maandenlang de tijd voor gehad» in reactie op de extra plaatsing van één à twee asielzoekers per opvanglocatie?<text:note text:id="n1" text:note-class="footnote"><text:note-citation text:label="1 ">1</text:note-citation><text:note-body><text:p text:style-name="ifm_p_font.normal_size.6.93pt_mt..5mm_indent.-0.1161in_mleft.0.1161in_ifm">Metro, 30 augustus 2024, Minister Faber geeft COA schuld van «haast bij plaatsen extra asielzoekers»: «Was op de hoogte» (www.metronieuws.nl/in-het-nieuws/binnenland/2024/08/extra-plaatsing-asielzoekers-veroorzaakt-onrust-br/).</text:p></text:note-body></text:note></text:p>
      <text:p text:style-name="ifm_p_mt.3.76mm_ifm">Vraag 2</text:p>
      <text:p text:style-name="ifm_p_ifm">Hoe is deze uitspraak te rijmen met de verantwoordelijkheid van de Minister voor de Zelfstandige Bestuursorganen die onder haar ministerie vallen, in dit geval het Centraal Orgaan opvang asielzoekers (COA)?</text:p>
      <text:p text:style-name="ifm_p_mt.3.76mm_ifm">Vraag 3</text:p>
      <text:p text:style-name="ifm_p_ifm">Wat bedoelde u met de uitspraak in het commissiedebat Vreemdelingen- en Asielbeleid van 12 september 2024 dat het COA slechts opdrachtnemer is en het logisch is dat zij haar opdrachtnemer aanspreekt als zij de opdracht onjuist uitvoeren? Bent u van mening dat het COA publiekelijk aanspreken de gewenste gang van zaken is, gelet op uw ministeriële verantwoordelijkheid?</text:p>
      <text:p text:style-name="ifm_p_mt.3.76mm_ifm">Vraag 4</text:p>
      <text:p text:style-name="ifm_p_ifm">Vindt u in algemene zin dat u hoort te staan voor die organisaties en medewerkers van die organisaties die onder haar verantwoordelijkheid vallen? Waarom (niet)?</text:p>
      <text:p text:style-name="ifm_p_mt.3.76mm_ifm">Vraag 5</text:p>
      <text:p text:style-name="ifm_p_ifm">Kunt u toelichten hoe u deze uitspraken ziet in het licht van de Kaderwet zelfstandige bestuursorganen en de «notitie ministeriële verantwoordelijkheid bij zelfstandige bestuursorganen» (Kamerstuk 35 387, nr. 2), waarin onder andere staat dat de Minister verantwoordelijk is voor de uitvoerbaarheid van het beleid van zelfstandig bestuursorganen (zbo's)?</text:p>
      <text:p text:style-name="ifm_p_mt.3.76mm_ifm">Vraag 6</text:p>
      <text:p text:style-name="ifm_p_ifm">Deelt u de mening dat het prima is ambtenaren en zbo’s achter de schermen aan te spreken op de uitvoering, maar dat niemand in Nederland baat heeft bij het publiekelijk onder de bus gooien van hardwerkende uitvoerders? Hoe kijkt u in dat licht naar uw uitspraak tijdens het commissiedebat Vreemdelingen- en asielbeleid van 12 september 2024 dat «je zou denken dat je interne documenten ook intern houdt, maar de brief die ik heb gestuurd, lag diezelfde avond bij De Telegraaf.»?</text:p>
      <text:p text:style-name="ifm_p_mt.3.76mm_ifm">Vraag 7</text:p>
      <text:p text:style-name="ifm_p_ifm">Bent u bereid dit soort uitspraken voortaan voor zich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kele gedane uitspraken en de ministeriële verantwoordelijkheid</dc:title>
    <meta:user-defined meta:name="OVERHEIDop.ParlID/DC.identifier">kv-tk-2024Z1454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7</meta:user-defined>
    <meta:user-defined meta:name="OVERHEIDop.KamervraagTypen/DC.type">Schriftelijke vragen</meta:user-defined>
    <meta:user-defined meta:name="OVERHEIDop.vraagnummer">2024Z14549</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7</meta:user-defined>
    <meta:user-defined meta:name="DC.title">Enkele gedane uitspraken en de ministeriële verantwoordelijkheid</meta:user-defined>
    <meta:user-defined meta:name="DCTERMS.W3CDTF/DCTERMS.available">2024-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