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5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548</text:p>
      <text:p text:style-name="ifm_p_font.roman_mt.3.76mm_ifm">Vragen van de leden <text:span text:style-name="ifm_span_font.bold_ifm">Piri</text:span> (GroenLinks-PvdA) en Boswijk (CDA) aan de Ministers van Buitenlandse Zaken en van Asiel en Migratie over <text:span text:style-name="ifm_span_font.italic_ifm">de rechtszaak van Nederland tegen Afghanistan</text:span> (ingezonden 27 september 2024).</text:p>
      <text:p text:style-name="ifm_p_mt.3.76mm_ifm">Vraag 1</text:p>
      <text:p text:style-name="ifm_p_ifm">Kunt u de schriftelijke aanklacht zoals ingediend bij het Internationaal Gerechtshof met de Tweede Kamer delen?</text:p>
      <text:p text:style-name="ifm_p_mt.3.76mm_ifm">Vraag 2</text:p>
      <text:p text:style-name="ifm_p_ifm">Welke consequentie heeft de aanklacht voor de asielprocedure van Afghaanse vrouwen in Nederland?</text:p>
      <text:p text:style-name="ifm_p_mt.3.76mm_ifm">Vraag 3</text:p>
      <text:p text:style-name="ifm_p_ifm">Betrekt de Immigratie- en Naturalisatiedienst (IND) de analyse van het kabinet inzake de schending van het Verenigde Naties (VN)-Vrouwenverdrag door de Taliban bij de asielprocedure van Afghaanse vrouwen?</text:p>
      <text:p text:style-name="ifm_p_mt.3.76mm_ifm">Vraag 4</text:p>
      <text:p text:style-name="ifm_p_ifm">Lopen Afghaanse vrouwen in uw ogen gevaar in Afghanistan, simpelweg omdat zij vrouw zijn en de Taliban met afschuwelijke wetten en praktijken, zoals het verbod om op straat te praten, de rechten van de vrouwelijke bevolking inperken?</text:p>
      <text:p text:style-name="ifm_p_mt.3.76mm_ifm">Vraag 5</text:p>
      <text:p text:style-name="ifm_p_ifm">Wat zijn de inwilligingspercentages bij eerste asielverzoeken en herhaalde asielverzoeken van Afghaanse vrouwen in Nederland, sinds de machtsovername van de Taliban in augustus 2021?</text:p>
      <text:p text:style-name="ifm_p_mt.3.76mm_ifm">Vraag 6</text:p>
      <text:p text:style-name="ifm_p_ifm">Wat zijn de inwilligingspercentages bij eerste asielverzoeken en herhaalde asielverzoeken van Afghaanse vrouwen in Nederland, sinds de aanscherping van het beoordelingskader van de IND op 1 juli 2024?</text:p>
      <text:p text:style-name="ifm_p_mt.3.76mm_ifm">Vraag 7</text:p>
      <text:p text:style-name="ifm_p_ifm">Bent u zich bewust van het risico dat met de aanscherping van het beoordelingskader Afghaanse vrouwen onterecht afgewezen en zelfs uitgezet kunnen worden met alle gevolgen van dien, zoals de schending van het non-refoulementprincipe?</text:p>
      <text:p text:style-name="ifm_p_mt.3.76mm_ifm">Vraag 8</text:p>
      <text:p text:style-name="ifm_p_ifm">Hoe veel Afghaanse vrouwen zitten momenteel in Nederland in de asielprocedure of zijn in afwachting van hun procedure?</text:p>
      <text:p text:style-name="ifm_p_mt.3.76mm_ifm">Vraag 9</text:p>
      <text:p text:style-name="ifm_p_ifm">Is het niet efficiënter voor de IND en minder belastend voor de Afghaanse vrouwen om het uitgangspunt van de rechtszaak van Nederland tegen Afghanistan centraal te stellen in de asiel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htszaak van Nederland tegen Afghanistan</dc:title>
    <meta:user-defined meta:name="OVERHEIDop.ParlID/DC.identifier">kv-tk-2024Z1454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7</meta:user-defined>
    <meta:user-defined meta:name="OVERHEIDop.KamervraagTypen/DC.type">Schriftelijke vragen</meta:user-defined>
    <meta:user-defined meta:name="OVERHEIDop.vraagnummer">2024Z14548</meta:user-defined>
    <meta:user-defined meta:name="OVERHEIDop.indiener">D.G. Boswijk</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7</meta:user-defined>
    <meta:user-defined meta:name="DC.title">De rechtszaak van Nederland tegen Afghanistan</meta:user-defined>
    <meta:user-defined meta:name="DCTERMS.W3CDTF/DCTERMS.available">2024-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