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5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547</text:p>
      <text:p text:style-name="ifm_p_font.roman_mt.3.76mm_ifm">Vragen van het lid <text:span text:style-name="ifm_span_font.bold_ifm">Martens-America</text:span> (VVD) aan de Minister van Onderwijs, Cultuur en Wetenschap over <text:span text:style-name="ifm_span_font.italic_ifm">de capaciteitsfixus op trajecten binnen een opleiding</text:span> (ingezonden 27 september 2024).</text:p>
      <text:p text:style-name="ifm_p_mt.3.76mm_ifm">Vraag 1</text:p>
      <text:p text:style-name="ifm_p_ifm">Bent u bekend met het door de Kamer aangenomen gewijzigde amendement van het lid Martens-America ter vervanging van nr. 45 over een capaciteitsfixus op trajecten binnen een opleiding?<text:note text:id="n1" text:note-class="footnote"><text:note-citation text:label="1 ">1</text:note-citation><text:note-body><text:p text:style-name="ifm_p_font.normal_size.6.93pt_mt..5mm_indent.-0.1161in_mleft.0.1161in_ifm">Kamerstuk 36 410 VIII, nr. 112</text:p></text:note-body></text:note></text:p>
      <text:p text:style-name="ifm_p_mt.3.76mm_ifm">Vraag 2</text:p>
      <text:p text:style-name="ifm_p_ifm">Kunt u bevestigen dat dit amendement in werking is getreden en dat daarmee een capaciteitsfixus mogelijk is voor inschrijvingen voor het collegejaar 2025–2026? Kunt u uw antwoord toelichten?</text:p>
      <text:p text:style-name="ifm_p_mt.3.76mm_ifm">Vraag 3</text:p>
      <text:p text:style-name="ifm_p_ifm">Kunt u aangeven hoe de voortgang verloopt voor de benodigde administratieve handelingen voor invoering van dit amendement? Kunt u uw antwoord toelichten?</text:p>
      <text:p text:style-name="ifm_p_mt.3.76mm_ifm">Vraag 4</text:p>
      <text:p text:style-name="ifm_p_ifm">Wat doet u er op dit moment aan om gebruik van de capaciteitsfixus vanaf collegejaar 2025–2026 te stimuleren? Kunt u uw antwoord toelichten?</text:p>
      <text:p text:style-name="ifm_p_mt.3.76mm_ifm">Vraag 5</text:p>
      <text:p text:style-name="ifm_p_ifm">Kunt u uitleggen hoe u de uitvoeringsbezwaren van bijvoorbeeld Studielink helpt weg te nemen? Kunt u het antwoord toelichten?</text:p>
      <text:p text:style-name="ifm_p_mt.3.76mm_ifm">Vraag 6</text:p>
      <text:p text:style-name="ifm_p_ifm">Hoe helpt u onderwijsinstellingen met het implementeren van de capaciteitsfixus en hoe verloopt dit?</text:p>
      <text:p text:style-name="ifm_p_mt.3.76mm_ifm">Vraag 7</text:p>
      <text:p text:style-name="ifm_p_ifm">Kunt u beschrijven welke opleidingen op dit moment een capaciteitsfixus aan het implementeren zij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apaciteitsfixus op trajecten binnen een opleiding</dc:title>
    <meta:user-defined meta:name="OVERHEIDop.ParlID/DC.identifier">kv-tk-2024Z1454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7</meta:user-defined>
    <meta:user-defined meta:name="OVERHEIDop.KamervraagTypen/DC.type">Schriftelijke vragen</meta:user-defined>
    <meta:user-defined meta:name="OVERHEIDop.vraagnummer">2024Z14547</meta:user-defined>
    <meta:user-defined meta:name="OVERHEIDop.indiener">C. Martens-Americ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7</meta:user-defined>
    <meta:user-defined meta:name="DC.title">De capaciteitsfixus op trajecten binnen een opleiding</meta:user-defined>
    <meta:user-defined meta:name="DCTERMS.W3CDTF/DCTERMS.available">2024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