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45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545</text:p>
      <text:p text:style-name="ifm_p_font.roman_mt.3.76mm_ifm">Vragen van de leden <text:span text:style-name="ifm_span_font.bold_ifm">Kröger</text:span> (GroenLinks-PvdA), <text:span text:style-name="ifm_span_font.bold_ifm">Rooderkerk</text:span> (D66) en <text:span text:style-name="ifm_span_font.bold_ifm">Teunissen</text:span> (PvdD) aan de Minister van Klimaat en Groene Groei over <text:span text:style-name="ifm_span_font.italic_ifm">het bericht «Klimaatminister voorspelt dat haar eigen beleid niet voldoende is»</text:span> (ingezonden 27 september 2024).</text:p>
      <text:p text:style-name="ifm_p_mt.3.76mm_ifm">Vraag 1</text:p>
      <text:p text:style-name="ifm_p_ifm">Bent u bekend met het artikel «Klimaatminister voorspelt dat haar eigen beleid niet voldoende is»?<text:note text:id="n1" text:note-class="footnote"><text:note-citation text:label="1 ">1</text:note-citation><text:note-body><text:p text:style-name="ifm_p_font.normal_size.6.93pt_mt..5mm_indent.-0.1161in_mleft.0.1161in_ifm">De Volkskrant 25 september 2024, «Klimaatminister voorspelt dat haar eigen beleid niet voldoende is». (https://www.volkskrant.nl/politiek/klimaatminister-voorspelt-dat-haar-eigen-beleid-niet-voldoende-is~b93a7dc8/)</text:p></text:note-body></text:note></text:p>
      <text:p text:style-name="ifm_p_mt.3.76mm_ifm">Vraag 2</text:p>
      <text:p text:style-name="ifm_p_ifm">Kunt u nader uitleggen wat u precies bedoelde met de zin «Daaruit gaat blijken dat we nog een uitdaging hebben, daar hoef je geen helderziende voor te zijn»?</text:p>
      <text:p text:style-name="ifm_p_mt.3.76mm_ifm">Vraag 3</text:p>
      <text:p text:style-name="ifm_p_ifm">Waarom heeft u tijdens het commissiedebat Klimaat en energie van 12 september 2024 deze inschatting niet gedeeld, ondanks dat hier herhaaldelijk naar is gevraagd door meerdere woordvoerders?</text:p>
      <text:p text:style-name="ifm_p_mt.3.76mm_ifm">Vraag 4</text:p>
      <text:p text:style-name="ifm_p_ifm">Deelt u de mening dat het halen van de klimaatdoelen uit de Klimaatwet van groot belang is en onnodige vertraging bij het behalen van de klimaatdoelen voorkomen dient te worden?</text:p>
      <text:p text:style-name="ifm_p_mt.3.76mm_ifm">Vraag 5</text:p>
      <text:p text:style-name="ifm_p_ifm">Deelt u de mening dat wanneer niet geanticipeerd wordt op de Klimaat- en Energieverkenning (KEV) en er niet nagedacht wordt over extra klimaatmaatregelen dit onnodig vertragend is? Zo nee, waarom niet?</text:p>
      <text:p text:style-name="ifm_p_mt.3.76mm_ifm">Vraag 6</text:p>
      <text:p text:style-name="ifm_p_ifm">Is er op basis van de KEV 2023 een inschatting gemaakt van de effecten van de aangekondigde maatregelen in het hoofdlijnenakkoord op de KEV 2024? Kan deze analyse met de Kamer gedeeld worden?</text:p>
      <text:p text:style-name="ifm_p_mt.3.76mm_ifm">Vraag 7</text:p>
      <text:p text:style-name="ifm_p_ifm">Kunt u een inschatting geven van de misgelopen CO<text:span text:style-name="ifm_span_font.subscript_ifm">2</text:span>-reductie in 2030 door het schrappen van de normering hybride warmtepompen?</text:p>
      <text:p text:style-name="ifm_p_mt.3.76mm_ifm">Vraag 8</text:p>
      <text:p text:style-name="ifm_p_ifm">Kunt u een inschatting geven van de misgelopen CO<text:span text:style-name="ifm_span_font.subscript_ifm">2</text:span>-reductie in 2030 door het schrappen van de verhoging van de CO<text:span text:style-name="ifm_span_font.subscript_ifm">2</text:span>-heffing?</text:p>
      <text:p text:style-name="ifm_p_mt.3.76mm_ifm">Vraag 9</text:p>
      <text:p text:style-name="ifm_p_ifm">Kunt u een inschatting geven van de misgelopen CO<text:span text:style-name="ifm_span_font.subscript_ifm">2</text:span>-reductie in 2030 door het schrappen van de in het belastingplan 2024 voorgenomen wijziging van de energiebelasting?</text:p>
      <text:p text:style-name="ifm_p_mt.3.76mm_ifm">Vraag 10</text:p>
      <text:p text:style-name="ifm_p_ifm">Kunt u een inschatting geven van de extra CO<text:span text:style-name="ifm_span_font.subscript_ifm">2</text:span>-reductie als gevolg van het in stand houden van de accijnsverlaging op benzine en diesel?</text:p>
      <text:p text:style-name="ifm_p_mt.3.76mm_ifm">Vraag 11</text:p>
      <text:p text:style-name="ifm_p_ifm">Kunt u een inschatting geven van de extra CO<text:span text:style-name="ifm_span_font.subscript_ifm">2</text:span>-reductie als gevolg van het in herinvoeren van rode diesel? Hoeveel voertuigen maken hier gebruik van?</text:p>
      <text:p text:style-name="ifm_p_mt.3.76mm_ifm">Vraag 12</text:p>
      <text:p text:style-name="ifm_p_ifm">Deelt u de inschatting dat het alvast voorbereiden van mogelijke extra klimaatmaatregelen kan helpen bij het behalen van de klimaatdoelen, zeker aangezien u naar eigen zeggen de inschatting maakt dat er nog een uitdaging is, ook al is nog niet bekend hoe groot die uitdaging precies is? Zo nee, waarom niet? Zo ja, kunt aangeven welke voorbereidingen daartoe zijn getroffen op uw departement en de Ministeries van Infrastructuur en Waterstaat, Volkshuisvesting en Ruimtelijke Ordening en Landbouw, Voedselzekerheid, Visserij en Natuur?</text:p>
      <text:p text:style-name="ifm_p_mt.3.76mm_ifm">Vraag 13</text:p>
      <text:p text:style-name="ifm_p_ifm">Gaat u in de aankomende klimaatnota die op Klimaatdag tegelijkertijd met de KEV wordt verstuurd aangeven of er aanvullende actie nodig is om aan de doelen uit de wet te voldoen met daarbij een reactie gestructureerd langs de verschillende sectoren?</text:p>
      <text:p text:style-name="ifm_p_mt.3.76mm_ifm">Vraag 14</text:p>
      <text:p text:style-name="ifm_p_ifm">Wat is er met de adviezen die in de reflectie van PBL op het Hoofdlijnenakkoord<text:note text:id="n2" text:note-class="footnote"><text:note-citation text:label="2 ">2</text:note-citation><text:note-body><text:p text:style-name="ifm_p_font.normal_size.6.93pt_mt..5mm_indent.-0.1161in_mleft.0.1161in_ifm">PBL, 12 juni 2024, «Reflectie PBL op het Hoofdlijnenakkoord 2024–2028». (https://www.pbl.nl/publicaties/reflectie-pbl-op-het-hoofdlijnenakkoord-2024-2028)</text:p></text:note-body></text:note> staan gebeurd, waarin onder andere staat dat de set aan voorgenomen maatregelen in het Hoofdlijnenakkoord per saldo waarschijnlijk onvoldoende is om de in de Klimaatwet vastgelegde doelstelling van 55% reductie in 2030 te halen? Zijn deze adviezen betrokken bij het opstellen van het regeerprogramma? Zo ja, hoe dan? Welke aanpassingen zijn er gedaan op basis van het PBL-advies? Is er door u met PBL gesproken?</text:p>
      <text:p text:style-name="ifm_p_mt.3.76mm_ifm">Vraag 15</text:p>
      <text:p text:style-name="ifm_p_ifm">Zijn er naar aanleiding van de ambtelijke analyse op het Hoofdlijnenakkoord, waarin onder andere staat dat het doel van minder energie-afhankelijkheid lastig te combineren met de forse bezuinigingen uit het Hoofdlijnenakkoord, zaken gewijzigd in het regeerprogramma?</text:p>
      <text:p text:style-name="ifm_p_mt.3.76mm_ifm">Vraag 16</text:p>
      <text:p text:style-name="ifm_p_ifm">Kunt u vijf extra klimaatmaatregelen noemen die nog niet zijn aangekondigd, die u inschat als politiek haalbaar en waarmee het behalen van de klimaatdoelen dichterbij komt?</text:p>
      <text:p text:style-name="ifm_p_mt.3.76mm_ifm">Vraag 17</text:p>
      <text:p text:style-name="ifm_p_ifm">Kunt u deze vragen beantwoorden voor het commissiedebat Hoofdlijnendebat Klimaat en Energie, nu ingepland op 16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limaatminister voorspelt dat haar eigen beleid niet voldoende is'</dc:title>
    <meta:user-defined meta:name="OVERHEIDop.ParlID/DC.identifier">kv-tk-2024Z1454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7</meta:user-defined>
    <meta:user-defined meta:name="OVERHEIDop.KamervraagTypen/DC.type">Schriftelijke vragen</meta:user-defined>
    <meta:user-defined meta:name="OVERHEIDop.vraagnummer">2024Z14545</meta:user-defined>
    <meta:user-defined meta:name="OVERHEIDop.indiener">C. Teunissen</meta:user-defined>
    <meta:user-defined meta:name="OVERHEIDop.indiener">I. Rooderkerk</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7</meta:user-defined>
    <meta:user-defined meta:name="DC.title">Het bericht 'Klimaatminister voorspelt dat haar eigen beleid niet voldoende is'</meta:user-defined>
    <meta:user-defined meta:name="DCTERMS.W3CDTF/DCTERMS.available">2024-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op.versieInformatie"/>
  </office:meta>
</office:document-meta>
</file>