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442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4424</text:p>
      <text:p text:style-name="ifm_p_font.roman_mt.3.76mm_ifm">Vragen van het lid <text:span text:style-name="ifm_span_font.bold_ifm">Kamminga</text:span> (VVD) aan de Minister voor Buitenlandse Handel en Ontwikkelingshulp over <text:span text:style-name="ifm_span_font.italic_ifm">het bericht «Ook PVV-Minister Klever geeft geld aan UNRWA in Gaza maar wel minder»</text:span> (ingezonden 26 september 2024).</text:p>
      <text:p text:style-name="ifm_p_mt.3.76mm_ifm">Vraag 1</text:p>
      <text:p text:style-name="ifm_p_ifm">Bent u bekend met het bericht «Ook PVV-Minister Klever geeft geld aan UNRWA in Gaza maar wel minder»?<text:note text:id="n1" text:note-class="footnote"><text:note-citation text:label="1 ">1</text:note-citation><text:note-body><text:p text:style-name="ifm_p_font.normal_size.6.93pt_mt..5mm_indent.-0.1161in_mleft.0.1161in_ifm">Nos.nl. «Ook PVV-Minister Klever geeft geld aan UNRWA in Gaza maar wel minder». Via:  https://nos.nl/artikel/2538496-ook-pvv-minister-klever-geeft-geld-aan-unrwa-in-gaza-maar-wel-minder</text:p></text:note-body></text:note></text:p>
      <text:p text:style-name="ifm_p_mt.3.76mm_ifm">Vraag 2</text:p>
      <text:p text:style-name="ifm_p_ifm">In het NOS-artikel wordt gesteld dat u naar eigen zeggen nog steeds zorgen heeft over UNRWA, klopt dit?</text:p>
      <text:p text:style-name="ifm_p_mt.3.76mm_ifm">Vraag 3</text:p>
      <text:p text:style-name="ifm_p_ifm">Zijn de door u genoemde zorgen de reden dat het eerder gereserveerde bedrag van 3 miljoen euro naar Unicef gaat i.p.v. UNRWA?</text:p>
      <text:p text:style-name="ifm_p_mt.3.76mm_ifm">Vraag 4</text:p>
      <text:p text:style-name="ifm_p_ifm">Welke aanvullende waarborgen heeft u ontvangen voor de onafhankelijkheid van UNRWA waardoor u nu voor volgend jaar al 19 miljoen euro in het vooruitzicht heeft gesteld?</text:p>
      <text:p text:style-name="ifm_p_mt.3.76mm_ifm">Vraag 5</text:p>
      <text:p text:style-name="ifm_p_ifm">Is er overwogen om voor de besteding van 19 miljoen euro ook diversificatie toe te passen, bijvoorbeeld door aan het Rode Kruis, dan wel een andere hulporganisatie te doneren?</text:p>
      <text:p text:style-name="ifm_p_mt.3.76mm_ifm">Vraag 6</text:p>
      <text:p text:style-name="ifm_p_ifm">In hoeverre is het lesmateriaal dat UNRWA levert al neutraler en vrij van antisemitisme?</text:p>
      <text:p text:style-name="ifm_p_mt.3.76mm_ifm">Vraag 7</text:p>
      <text:p text:style-name="ifm_p_ifm">Ziet u nog steeds risico’s voor ongewenste afhankelijkheid en connecties tussen terreurorganisatie Hamas en UNRWA?</text:p>
      <text:p text:style-name="ifm_p_mt.3.76mm_ifm">Vraag 8</text:p>
      <text:p text:style-name="ifm_p_ifm">Kunt u deze vragen beantwoorden voor het commissiedebat Humanitaire Hulp op 9 oktober 2024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ok PVV-Minister Klever geeft geld aan UNRWA in Gaza maar wel minder’.</dc:title>
    <meta:user-defined meta:name="OVERHEIDop.ParlID/DC.identifier">kv-tk-2024Z14424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26</meta:user-defined>
    <meta:user-defined meta:name="OVERHEIDop.KamervraagTypen/DC.type">Schriftelijke vragen</meta:user-defined>
    <meta:user-defined meta:name="OVERHEIDop.vraagnummer">2024Z14424</meta:user-defined>
    <meta:user-defined meta:name="OVERHEIDop.indiener">R.J. Kamming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26</meta:user-defined>
    <meta:user-defined meta:name="DC.title">Het bericht ‘Ook PVV-Minister Klever geeft geld aan UNRWA in Gaza maar wel minder’.</meta:user-defined>
    <meta:user-defined meta:name="DCTERMS.W3CDTF/DCTERMS.available">2024-09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