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4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421</text:p>
      <text:p text:style-name="ifm_p_font.roman_mt.3.76mm_ifm">Vragen van het lid <text:span text:style-name="ifm_span_font.bold_ifm">Wilders</text:span> (PVV) aan de Minister-President en de Ministers van Justitie en Veiligheid en van Binnenlandse Zaken en Koninkrijksrelaties over <text:span text:style-name="ifm_span_font.italic_ifm">de hernieuwde fatwa van imam Jalali</text:span> (ingezonden 26 september 2024).</text:p>
      <text:p text:style-name="ifm_p_mt.3.76mm_ifm">Vraag 1</text:p>
      <text:p text:style-name="ifm_p_ifm">Heeft u kennisgenomen van het feit dat de onlangs door de Haagse Rechtbank tot 14 jaar gevangenisstraf veroordeelde Pakistaanse imam Muhammad Ashraf Jalali zijn eerdere fatwa met daarin een oproep mij te vermoorden op 4 september jl. heeft herhaald en nogmaals heeft bekrachtigd?</text:p>
      <text:p text:style-name="ifm_p_mt.3.76mm_ifm">Vraag 2</text:p>
      <text:p text:style-name="ifm_p_ifm">Bent u door de betrokken diensten Algemene Inlichtingen- en Veiligheidsdienst (AIVD) en Nationaal Coördinator Terrorismebestrijding en Veiligheid (NCTV) hierover geïnformeerd? Zo ja, wanneer?</text:p>
      <text:p text:style-name="ifm_p_mt.3.76mm_ifm">Vraag 3</text:p>
      <text:p text:style-name="ifm_p_ifm">Deelt u mijn mening dat deze nieuwe fatwa onaanvaardbaar is en opnieuw tot een stortvloed aan bedreigingen leidt?</text:p>
      <text:p text:style-name="ifm_p_mt.3.76mm_ifm">Vraag 4</text:p>
      <text:p text:style-name="ifm_p_ifm">Wat heeft u inmiddels gedaan om ervoor te zorgen dat betrokken imam achter de tralies verdwijnt?</text:p>
      <text:p text:style-name="ifm_p_mt.3.76mm_ifm">Vraag 5</text:p>
      <text:p text:style-name="ifm_p_ifm">Wat zijn de consequenties voor de relatie met Pakistan indien dat land blijft weigeren mee te werken, ook aan de tenuitvoerlegging van het vonnis van de rechtbank Den Haag?</text:p>
      <text:p text:style-name="ifm_p_mt.3.76mm_ifm">Vraag 6</text:p>
      <text:p text:style-name="ifm_p_ifm">Kunt u deze vragen nog deze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ernieuwde fatwa van imam Jalali</dc:title>
    <meta:user-defined meta:name="OVERHEIDop.ParlID/DC.identifier">kv-tk-2024Z1442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26</meta:user-defined>
    <meta:user-defined meta:name="OVERHEIDop.KamervraagTypen/DC.type">Schriftelijke vragen</meta:user-defined>
    <meta:user-defined meta:name="OVERHEIDop.vraagnummer">2024Z14421</meta:user-defined>
    <meta:user-defined meta:name="OVERHEIDop.indiener">G. Wild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26</meta:user-defined>
    <meta:user-defined meta:name="DC.title">De hernieuwde fatwa van imam Jalali</meta:user-defined>
    <meta:user-defined meta:name="DCTERMS.W3CDTF/DCTERMS.available">2024-09-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OVERHEIDop.versieInformatie"/>
  </office:meta>
</office:document-meta>
</file>