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4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419</text:p>
      <text:p text:style-name="ifm_p_font.roman_mt.3.76mm_ifm">Vragen van de leden <text:span text:style-name="ifm_span_font.bold_ifm">Kathmann</text:span> en <text:span text:style-name="ifm_span_font.bold_ifm">Stultiens</text:span> (beiden GroenLinks-PvdA) aan de Minister van Sociale Zaken en Werkgelegenheid en de Staatssecretaris van Binnenlandse Zaken en Koninkrijksrelaties over <text:span text:style-name="ifm_span_font.italic_ifm">het bericht «Paniek over veiligheid pensioenen APG: kritisch rapport legt problemen bloot»</text:span> (ingezonden 26 september 2024).</text:p>
      <text:p text:style-name="ifm_p_mt.3.76mm_ifm">Vraag 1</text:p>
      <text:p text:style-name="ifm_p_ifm">Bent u bekend met de berichtgeving over de kwetsbaarheid van de ICT bij APG en het Schuberg Phyllis-onderzoek waar dit uit bleek?<text:note text:id="ID-2024Z14419-d37e51" text:note-class="footnote"><text:note-citation text:label="1 ">1</text:note-citation><text:note-body><text:p text:style-name="ifm_p_font.normal_size.6.93pt_mt..5mm_indent.-0.1161in_mleft.0.1161in_ifm">De Limburger, 20 september 2024, «Paniek over veiligheid pensioenen APG: kritisch rapport legt problemen bloot», (www.limburger.nl/cnt/dmf20240920_96567875).</text:p></text:note-body></text:note></text:p>
      <text:p text:style-name="ifm_p_mt.3.76mm_ifm">Vraag 2</text:p>
      <text:p text:style-name="ifm_p_ifm">Is het bij u bekend of andere kritieke instellingen met zulke kwetsbaarheden te maken hebben?</text:p>
      <text:p text:style-name="ifm_p_mt.3.76mm_ifm">Vraag 3</text:p>
      <text:p text:style-name="ifm_p_ifm">Deelt u de opvatting dat het veilighouden van álle kritische ICT-infrastructuur waar mensen afhankelijk van zijn, bijvoorbeeld voor hun pensioen, gezondheid of inkomen, een overheidstaak is?</text:p>
      <text:p text:style-name="ifm_p_mt.3.76mm_ifm">Vraag 4</text:p>
      <text:p text:style-name="ifm_p_ifm">Hoe bent u betrokken bij het oplossen van de kwetsbaarheden bij APG, gezien het essentiële belang van deze instelling voor het uitkeren van pensioenen?</text:p>
      <text:p text:style-name="ifm_p_mt.3.76mm_ifm">Vraag 5</text:p>
      <text:p text:style-name="ifm_p_ifm">Heeft De Nederlandsche Bank (DNB) als toezichthouder eerder deze kwetsbaarheden aangetroffen? Zo nee, hoe kan de toezichthouder beter in staat worden gesteld om op de ICT toe te zien?</text:p>
      <text:p text:style-name="ifm_p_mt.3.76mm_ifm">Vraag 6</text:p>
      <text:p text:style-name="ifm_p_ifm">Welk aandeel van het toezicht van de DNB wordt besteed aan cyberveiligheid van pensioenfondsen? Is dit toereikend om structurele kwetsbaarheden grondig te onderzoeken?</text:p>
      <text:p text:style-name="ifm_p_mt.3.76mm_ifm">Vraag 7</text:p>
      <text:p text:style-name="ifm_p_ifm">Hoe zorgt u ervoor dat andere kritieke instellingen zo goed mogelijk lessen trekken uit het Schuberg Phyllis-onderzoek en de stappen die APG zet ter verbetering?</text:p>
      <text:p text:style-name="ifm_p_mt.3.76mm_ifm">Vraag 8</text:p>
      <text:p text:style-name="ifm_p_ifm">Bent u bereid andere kritieke instellingen aan te moedigen al dan niet financieel te ondersteunen bij het uitvoeren van diepgravende analyses van hun ICT-kwetsbaarheden?</text:p>
      <text:p text:style-name="ifm_p_mt.3.76mm_ifm">Vraag 9</text:p>
      <text:p text:style-name="ifm_p_ifm">Welke voorzieningen staan er in de Cyberveiligheidswet die nog naar de Kamer komt, die onmisbare (publieke én private) instellingen als het APG zouden helpen?</text:p>
      <text:p text:style-name="ifm_p_mt.3.76mm_ifm">Vraag 10</text:p>
      <text:p text:style-name="ifm_p_ifm">Erkent u evenals bronnen uit het artikel dat het versterken van de ICT-kennis in de besturen van grote instellingen direct bijdraagt aan de cyberveiligheid van die organisaties?</text:p>
      <text:p text:style-name="ifm_p_mt.3.76mm_ifm">Vraag 11</text:p>
      <text:p text:style-name="ifm_p_ifm">Op welke manier gaat u ervoor zorgen dat er meer ICT-kennis komt aan de top van kritieke instellingen? Is het versterken van de rol van de functionaris gegevensbescherming hiervoor voldoende? Kan er desnoods vanuit het Rijk bijgesprongen worden met ICT-expertise als die expertise aan de bestuurstafel mist?</text:p>
      <text:p text:style-name="ifm_p_mt.3.76mm_ifm">Vraag 12</text:p>
      <text:p text:style-name="ifm_p_ifm">Kunt u deze vragen afzonderlijk van elkaar beantwoorden?</text:p>
      <text:h text:style-name="ifm_p_font.bold_mt.5.08mm_page.keep-with-next_ifm" text:outline-level="2">Toelichting:</text:h>
      <text:p text:style-name="ifm_p_mt.4.23mm_ifm">Deze vragen dienen ter aanvulling op eerdere vragen terzake van het lid Joseph (Nieuw Sociaal Contract), ingezonden 25 september 2024 (vraagnummer 2024Z1424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Paniek over veiligheid pensioenen APG: kritisch rapport legt problemen bloot'</dc:title>
    <meta:user-defined meta:name="OVERHEIDop.ParlID/DC.identifier">kv-tk-2024Z1441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6</meta:user-defined>
    <meta:user-defined meta:name="OVERHEIDop.KamervraagTypen/DC.type">Schriftelijke vragen</meta:user-defined>
    <meta:user-defined meta:name="OVERHEIDop.vraagnummer">2024Z14419</meta:user-defined>
    <meta:user-defined meta:name="OVERHEIDop.indiener">L.C.J. Stultiens</meta:user-defined>
    <meta:user-defined meta:name="OVERHEIDop.indiener">B.C. Kathman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6</meta:user-defined>
    <meta:user-defined meta:name="DC.title">Het bericht 'Paniek over veiligheid pensioenen APG: kritisch rapport legt problemen bloot'</meta:user-defined>
    <meta:user-defined meta:name="DCTERMS.W3CDTF/DCTERMS.available">2024-09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