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44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4417</text:p>
      <text:p text:style-name="ifm_p_font.roman_mt.3.76mm_ifm">Vragen van de leden <text:span text:style-name="ifm_span_font.bold_ifm">Van der Werf</text:span>, <text:span text:style-name="ifm_span_font.bold_ifm">Paternotte</text:span> en <text:span text:style-name="ifm_span_font.bold_ifm">Sneller</text:span> (allen D66) aan de Ministers van Defensie, van Buitenlandse Zaken en van Infrastructuur en Waterstaat over <text:span text:style-name="ifm_span_font.italic_ifm">het bericht «Rusland bespioneert systematisch onze wateren»</text:span> (ingezonden 26 september 2024).</text:p>
      <text:p text:style-name="ifm_p_mt.3.76mm_ifm">Vraag 1</text:p>
      <text:p text:style-name="ifm_p_ifm">Bent u bekend met het bericht «Rusland bespioneert systematisch onze wateren»?<text:note text:id="n1" text:note-class="footnote"><text:note-citation text:label="1 ">1</text:note-citation><text:note-body><text:p text:style-name="ifm_p_font.normal_size.6.93pt_mt..5mm_indent.-0.1161in_mleft.0.1161in_ifm">KRO-NCRV, 24 september 2024, «Rusland bespioneert systematisch onze wateren», (https://pointer.kro-ncrv.nl/rusland-bespioneert-systematisch-onze-wateren)</text:p></text:note-body></text:note> </text:p>
      <text:p text:style-name="ifm_p_mt.3.76mm_ifm">Vraag 2</text:p>
      <text:p text:style-name="ifm_p_ifm">Hoe reflecteert u op de Russische activiteiten in de Noordzee, overwegende dat honderden Russische schepen, die eerder in verband zijn gebracht met sabotage en/of spionage, sinds de invasie van Oekraïne door Europese wateren hebben gevaren (EEZ) en dat het in minstens tientallen gevallen ging om schepen die expliciet verdacht gedrag vertonen in de buurt van kritieke infrastructuur (denk aan gasleidingen, datakabels, energiekabels en militaire infrastructuur)?</text:p>
      <text:p text:style-name="ifm_p_mt.3.76mm_ifm">Vraag 3</text:p>
      <text:p text:style-name="ifm_p_ifm">Hoeveel gevallen van Russische schepen die verdacht gedrag vertonen in de Nederlandse EEZ sinds de invasie van Oekraïne zijn er bij u bekend? In hoeveel gevallen zijn er expliciete aanwijzingen voor sabotage en/of spionage?</text:p>
      <text:p text:style-name="ifm_p_mt.3.76mm_ifm">Vraag 4</text:p>
      <text:p text:style-name="ifm_p_ifm">Welke juridische mogelijkheden hebben Nederland en andere EU-landen om misbruik van de mare liberum voor doeleinden van spionage en/of het verzamelen van inlichtingen over onze kritieke infrastructuur tegen te gaan?</text:p>
      <text:p text:style-name="ifm_p_mt.3.76mm_ifm">Vraag 5</text:p>
      <text:p text:style-name="ifm_p_ifm">Welke contacten vinden er plaats (of hebben er plaatsgevonden) tussen de Nederlandse overheid en de Russische overheid over deze voorvallen? Welke afstemming vindt hierover plaats binnen EU, NAVO en/of Noordzee-verband?</text:p>
      <text:p text:style-name="ifm_p_mt.3.76mm_ifm">Vraag 6</text:p>
      <text:p text:style-name="ifm_p_ifm">Welke maatregelen zijn er reeds door Nederland en/of andere EU-landen getroffen om deze Russische spionage en sabotage tegen te gaan? Welke concrete stappen zijn er gezet in het beter beveiligen van kritieke infrastructuur op de Noordzee sinds het ondertekenen van het Noordzee-veiligheidspact?</text:p>
      <text:p text:style-name="ifm_p_mt.3.76mm_ifm">Vraag 7</text:p>
      <text:p text:style-name="ifm_p_ifm">Herkent u het beeld dat Russische schepen met ankers over de bodem van onze EEZ slepen in de hoop zo kritieke infrastructuur te raken? Zo ja, hoe vaak en wanneer is dit voorgekomen sinds de invasie van Oekraïne?</text:p>
      <text:p text:style-name="ifm_p_mt.3.76mm_ifm">Vraag 8</text:p>
      <text:p text:style-name="ifm_p_ifm">Welke juridische consequenties heeft het feit dat Russische schepen hun automatisch identificatiesysteem (AIS) uitschakelen wanneer zij zich bevinden in de EEZ van EU-landen, en welke acties heeft Nederland, of hebben andere EU-landen, tot op heden hiertegen ondernomen?</text:p>
      <text:p text:style-name="ifm_p_mt.3.76mm_ifm">Vraag 9</text:p>
      <text:p text:style-name="ifm_p_ifm">Hoe is op dit moment het toezicht belegd op Russische schepen die de Europese en specifiek de Nederlandse EEZ binnenvaren?</text:p>
      <text:p text:style-name="ifm_p_mt.3.76mm_ifm">Vraag 10</text:p>
      <text:p text:style-name="ifm_p_ifm">Erkent u dat, gezien de invasie in Oekraïne en de oplopende spanning met Rusland, meer specifieke kennis en ervaring nodig is binnen de NCTV, AIVD en MIVD op het gebied van Russische spionage/sabotage en op het gebied van het beschermen van kritieke infrastructuur, zoals op de Noordzee? Op welke manier wordt er binnen deze diensten gewerkt aan het uitbreiden van deze specifieke kennis en ervaring?</text:p>
      <text:p text:style-name="ifm_p_mt.3.76mm_ifm">Vraag 11</text:p>
      <text:p text:style-name="ifm_p_ifm">Kunt u deze vragen uiterlijk binnen drie weken beantwoorden zodat antwoorden meegenomen kunnen worden bij de aankomende defensiedebatten (waaronder de behandeling van de begro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Rusland bespioneert systematisch onze wateren'</dc:title>
    <meta:user-defined meta:name="OVERHEIDop.ParlID/DC.identifier">kv-tk-2024Z14417</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26</meta:user-defined>
    <meta:user-defined meta:name="OVERHEIDop.KamervraagTypen/DC.type">Schriftelijke vragen</meta:user-defined>
    <meta:user-defined meta:name="OVERHEIDop.vraagnummer">2024Z14417</meta:user-defined>
    <meta:user-defined meta:name="OVERHEIDop.indiener">J.C. Sneller</meta:user-defined>
    <meta:user-defined meta:name="OVERHEIDop.indiener">J.M. Paternotte</meta:user-defined>
    <meta:user-defined meta:name="OVERHEIDop.indiener">J.J. van der Wer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09-26</meta:user-defined>
    <meta:user-defined meta:name="DC.title">Het bericht 'Rusland bespioneert systematisch onze wateren'</meta:user-defined>
    <meta:user-defined meta:name="DCTERMS.W3CDTF/DCTERMS.available">2024-09-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