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11</text:p>
      <text:p text:style-name="ifm_p_font.roman_mt.3.76mm_ifm">Vragen van het lid <text:span text:style-name="ifm_span_font.bold_ifm">Pool</text:span> (PVV) aan de Staatssecretaris van Defensie over <text:span text:style-name="ifm_span_font.italic_ifm">het nieuws dat pro-Palestinademonstranten een bijeenkomt van Defensie en de NIDV op de Kromhoutkazerne hebben verstoord</text:span> (ingezonden 26 september 2024).</text:p>
      <text:p text:style-name="ifm_p_mt.3.76mm_ifm">Vraag 1</text:p>
      <text:p text:style-name="ifm_p_ifm">Bent u bekend met het bericht «Demonstranten Kromhoutkazerne vertrokken, bijeenkomst Defensie afgelast»?<text:note text:id="n1" text:note-class="footnote"><text:note-citation text:label="1 ">1</text:note-citation><text:note-body><text:p text:style-name="ifm_p_font.normal_size.6.93pt_mt..5mm_indent.-0.1161in_mleft.0.1161in_ifm">RTV Utrecht, 24 september 2024, «Demonstranten Kromhoutkazerne vertrokken, bijeenkomst Defensie afgelast», (https://www.rtvutrecht.nl/nieuws/3790187/demonstranten-kromhoutkazerne-vertrokken-bijeenkomst-defensie-afgelast)</text:p></text:note-body></text:note> </text:p>
      <text:p text:style-name="ifm_p_mt.3.76mm_ifm">Vraag 2</text:p>
      <text:p text:style-name="ifm_p_ifm">Kunt u opheldering geven over deze demonstratie en waarom ervoor gekozen is de bijeenkomst af te gelasten? Zo nee, waarom niet?</text:p>
      <text:p text:style-name="ifm_p_mt.3.76mm_ifm">Vraag 3</text:p>
      <text:p text:style-name="ifm_p_ifm">Deelt u de mening dat het onacceptabel is dat de geplande bijeenkomst vanwege de demonstratie is afgelast? Zo nee, waarom niet?</text:p>
      <text:p text:style-name="ifm_p_mt.3.76mm_ifm">Vraag 4</text:p>
      <text:p text:style-name="ifm_p_ifm">Deelt u de mening dat toegeven aan dergelijke acties een aanmoediging kan zijn voor de actievoerders om door te gaan met deze (en mogelijk nog verdergaande) wijze van actievoeren? Zo nee, waarom niet?</text:p>
      <text:p text:style-name="ifm_p_mt.3.76mm_ifm">Vraag 5</text:p>
      <text:p text:style-name="ifm_p_ifm">Bent u bereid alles in het werk te stellen om de afgelaste bijeenkomst met Defensie en de Nederlandse Industrie voor Defensie en Veiligheid (NIDV) zo snel als mogelijk alsnog plaats te laten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pro-Palestinademonstranten een bijeenkomt van Defensie en de NIDV op de Kromhoutkazerne hebben verstoord.</dc:title>
    <meta:user-defined meta:name="OVERHEIDop.ParlID/DC.identifier">kv-tk-2024Z144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11</meta:user-defined>
    <meta:user-defined meta:name="OVERHEIDop.indiener">J. P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Het nieuws dat pro-Palestinademonstranten een bijeenkomt van Defensie en de NIDV op de Kromhoutkazerne hebben verstoord.</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