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4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410</text:p>
      <text:p text:style-name="ifm_p_font.roman_mt.3.76mm_ifm">Vragen van het lid <text:span text:style-name="ifm_span_font.bold_ifm">De Hoop</text:span> (GroenLinks-PvdA) aan de Minister van Infrastructuur en Waterstaat over <text:span text:style-name="ifm_span_font.italic_ifm">het beperken van de beloofde krimp van Schiphol</text:span> (ingezonden 26 september 2024).</text:p>
      <text:p text:style-name="ifm_p_mt.3.76mm_ifm">Vraag 1</text:p>
      <text:p text:style-name="ifm_p_ifm">Heeft u kennisgenomen van het interview met dhr. Brouns (cfo van KLM) in Het Financieele Dagblad?<text:note text:id="ID-2024Z14410-d37e47" text:note-class="footnote"><text:note-citation text:label="1 ">1</text:note-citation><text:note-body><text:p text:style-name="ifm_p_font.normal_size.6.93pt_mt..5mm_indent.-0.1161in_mleft.0.1161in_ifm">Het Financieele Dagblad, 10 september 2024 («Bij de nieuwe ceo van Schiphol voelen we ons meer gehoord» (fd.nl))</text:p></text:note-body></text:note></text:p>
      <text:p text:style-name="ifm_p_mt.3.76mm_ifm">Vraag 2</text:p>
      <text:p text:style-name="ifm_p_ifm">Wat zijn de consequenties van de latere levering van de nieuwe toestellen voor de geluidsproductieplafonds van Schiphol, bij een verder ongewijzigde operatie? Deelt u de mening dat de consequentie van achterblijvende resultaten op de hinderbeperkende maatregelen moet zijn dat er minder vluchten worden toegestaan?</text:p>
      <text:p text:style-name="ifm_p_mt.3.76mm_ifm">Vraag 3</text:p>
      <text:p text:style-name="ifm_p_ifm">Hoeveel meer geluidsbelasting dan wel latere reductie van geluidsbelasting in afwachting van nieuwe toestellen, is volgens u aanvaardbaar? Is het wederom gedogen van overschrijdingen in afwachting van stillere toestellen in de toekomst in lijn met de uitspraak van de rechter en in lijn met de passage in het regeerprogramma over herstel van de rechtspositie van omwonenden?</text:p>
      <text:p text:style-name="ifm_p_mt.3.76mm_ifm">Vraag 4</text:p>
      <text:p text:style-name="ifm_p_ifm">Kunt u aangeven bij welke partij het risico behoort te liggen als een leverancier nieuwe toestellen te laat levert met een hogere geluidsbelasting voor de omwonenden als gevolg? Bent u het ermee eens dat het risico en de gevolgen van het risico van late leveringen door Airbus niet bij de omwonenden van Schiphol neergelegd kunnen worden?</text:p>
      <text:p text:style-name="ifm_p_mt.3.76mm_ifm">Vraag 5</text:p>
      <text:p text:style-name="ifm_p_ifm">Deelt u de mening dat het hier gaat om een maatregel die door de luchtvaartsector zelf is ingebracht in de balanced approach en dat uitgestelde levering een bedrijfsrisico is dat hoort het runnen van een luchtvaartmaatschappij?</text:p>
      <text:p text:style-name="ifm_p_mt.3.76mm_ifm">Vraag 6</text:p>
      <text:p text:style-name="ifm_p_ifm">Kan KLM en/of Schiphol gekort worden in het aantal vluchten om zo toch onder de afgesproken geluidsplafonds te blijven?</text:p>
      <text:p text:style-name="ifm_p_mt.3.76mm_ifm">Vraag 7</text:p>
      <text:p text:style-name="ifm_p_ifm">Hoe gaat u beoordelen of een toestel valt onder de autonome of onder de bovengemiddeld snelle vlootvernieuwing?</text:p>
      <text:p text:style-name="ifm_p_mt.3.76mm_ifm">Vraag 8</text:p>
      <text:p text:style-name="ifm_p_ifm">Kunt u aangeven voor welke perioden er bovengemiddelde en ondergemiddelde vlootvernieuwing wordt verwacht? Op welke wijze gaat u in de balanced approach én in het Actieplan omgevingslawaai Schiphol 2024–2029 om met perioden van ondergemiddeld langzame vlootvernieuwing?</text:p>
      <text:p text:style-name="ifm_p_mt.3.76mm_ifm">Vraag 9</text:p>
      <text:p text:style-name="ifm_p_ifm">Welke consequenties zijn er verbonden aan het niet, te laat of onvoldoende nakomen of minder effectief blijken van maatregelen die de sector moet uitvoeren?</text:p>
      <text:p text:style-name="ifm_p_mt.3.76mm_ifm">Vraag 10</text:p>
      <text:p text:style-name="ifm_p_ifm">Klopt het dat u convenanten gaat sluiten met KLM? Hoe gaat u de convenanten handhaven? Bent u bekend met de rapporten van voormalig staatsagent dhr. Kremers waarin hij laat zien dat KLM veel voorwaarden niet heeft nageleefd die aan het gerichte corona-steunpakket waren verbonden?</text:p>
      <text:p text:style-name="ifm_p_mt.3.76mm_ifm">Vraag 11</text:p>
      <text:p text:style-name="ifm_p_ifm">Bent u bereid om deze schriftelijke vragen te beantwoorden voor het commissiedebat Luchtvaart op 24 oktober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perken van de beloofde krimp van Schiphol.</dc:title>
    <meta:user-defined meta:name="OVERHEIDop.ParlID/DC.identifier">kv-tk-2024Z1441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6</meta:user-defined>
    <meta:user-defined meta:name="OVERHEIDop.KamervraagTypen/DC.type">Schriftelijke vragen</meta:user-defined>
    <meta:user-defined meta:name="OVERHEIDop.vraagnummer">2024Z14410</meta:user-defined>
    <meta:user-defined meta:name="OVERHEIDop.indiener">H.E. de Hoo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6</meta:user-defined>
    <meta:user-defined meta:name="DC.title">Het beperken van de beloofde krimp van Schiphol.</meta:user-defined>
    <meta:user-defined meta:name="DCTERMS.W3CDTF/DCTERMS.available">2024-09-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