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409</text:p>
      <text:p text:style-name="ifm_p_font.roman_mt.3.76mm_ifm">Vragen van het lid <text:span text:style-name="ifm_span_font.bold_ifm">Inge van Dijk</text:span> (CDA) aan de Minister van Sociale Zaken en Werkgelegenheid over <text:span text:style-name="ifm_span_font.italic_ifm">het bericht «Grote zorgen over nieuwe regels voor toeristen in Spanje»</text:span> (ingezonden 26 september 2024).</text:p>
      <text:p text:style-name="ifm_p_mt.3.76mm_ifm">Vraag 1</text:p>
      <text:p text:style-name="ifm_p_ifm">Kunt u uiteenzetten op basis van welke Europese regelgeving Spanje deze registratie kan vormgeven?<text:note text:id="ID-2024Z14409-d37e52" text:note-class="footnote"><text:note-citation text:label="1 ">1</text:note-citation><text:note-body><text:p text:style-name="ifm_p_font.normal_size.6.93pt_mt..5mm_indent.-0.1161in_mleft.0.1161in_ifm">AD, 20 september 2024, «Grote zorgen over nieuwe regels voor toeristen in Spanje: «Ontzettend slecht idee»», (https://www.ad.nl/buitenland/grote-zorgen-over-nieuwe-regels-voor-toeristen-in-spanje-ontzettend-slecht-idee~a9db7dbb/).</text:p></text:note-body></text:note></text:p>
      <text:p text:style-name="ifm_p_mt.3.76mm_ifm">Vraag 2</text:p>
      <text:p text:style-name="ifm_p_ifm">Ziet u in deze registratie enige overlap met het politiek en maatschappelijke debat om arbeidsmigranten uit de Europese Unie (EU) in Nederland beter en sneller te registeren? Zo nee waarom niet?</text:p>
      <text:p text:style-name="ifm_p_mt.3.76mm_ifm">Vraag 3</text:p>
      <text:p text:style-name="ifm_p_ifm">Vanuit het Unierecht, de Verblijfsrichtlijn, geldt toch dat EU-arbeidsmigranten de eerste drie maanden niet verplicht kunnen worden zich te registeren? Hoe verhoudt zich dit tot deze verplichte registratie als toerist in Spanje?</text:p>
      <text:p text:style-name="ifm_p_mt.3.76mm_ifm">Vraag 4</text:p>
      <text:p text:style-name="ifm_p_ifm">Bent u van mening dat dit een gerechtvaardigd verschil is of bent u van mening dat er geen verschil zou moeten zijn tussen de registratie van toerisme of arbeidsmigranten binnen de EU?</text:p>
      <text:p text:style-name="ifm_p_mt.3.76mm_ifm">Vraag 5</text:p>
      <text:p text:style-name="ifm_p_ifm">Zie u in deze verplichte registratie in Spanje mogelijkheden om dit ook van toepassing te verklaren op arbeidsmigranten uit de EU in Nederland dan wel om hierover in de EU opnieuw het debat te voeren over betere en snellere registratie van arbeidsmigranten uit EU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zorgen over nieuwe regels voor toeristen in Spanje'.</dc:title>
    <meta:user-defined meta:name="OVERHEIDop.ParlID/DC.identifier">kv-tk-2024Z144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6</meta:user-defined>
    <meta:user-defined meta:name="OVERHEIDop.KamervraagTypen/DC.type">Schriftelijke vragen</meta:user-defined>
    <meta:user-defined meta:name="OVERHEIDop.vraagnummer">2024Z14409</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6</meta:user-defined>
    <meta:user-defined meta:name="DC.title">Het bericht 'Grote zorgen over nieuwe regels voor toeristen in Spanje'.</meta:user-defined>
    <meta:user-defined meta:name="DCTERMS.W3CDTF/DCTERMS.available">2024-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