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07</text:p>
      <text:p text:style-name="ifm_p_font.roman_mt.3.76mm_ifm">Vragen van het lid <text:span text:style-name="ifm_span_font.bold_ifm">Baudet</text:span> (FVD) aan de Minister van Financiën over <text:span text:style-name="ifm_span_font.italic_ifm">het accijnsbeleid</text:span> (ingezonden 26 september 2024).</text:p>
      <text:p text:style-name="ifm_p_mt.3.76mm_ifm">Vraag 1</text:p>
      <text:p text:style-name="ifm_p_ifm">Bent u bekend met de recente cijfers uit de accijnsmonitor, die aantonen dat de verkoop van tabaksproducten sinds juni fors is gedaald? Hoe verklaart u dit effect, terwijl het kabinet juist rekende op een stijging van de accijnsinkomsten?</text:p>
      <text:p text:style-name="ifm_p_mt.3.76mm_ifm">Vraag 2</text:p>
      <text:p text:style-name="ifm_p_ifm">Bent u op de hoogte van het fenomeen dat steeds meer Nederlanders hun sigaretten in het buitenland kopen, en acht u het wenselijk dat deze alternatieven aantrekkelijker zijn dan de aankoop van tabaksproducten in Nederland?</text:p>
      <text:p text:style-name="ifm_p_mt.3.76mm_ifm">Vraag 3</text:p>
      <text:p text:style-name="ifm_p_ifm">Hoe beoordeelt u de situatie waarin rokers honderden euro’s kunnen besparen door sigaretten te kopen in Oost-Europese landen, zelfs wanneer zij kosten maken voor reis en verblijf? Vindt u dit een realistische en wenselijke uitkomst van het accijnsbeleid?</text:p>
      <text:p text:style-name="ifm_p_mt.3.76mm_ifm">Vraag 4</text:p>
      <text:p text:style-name="ifm_p_ifm">Vindt u het acceptabel dat er als gevolg van de accijnsverhogingen een daling van de Nederlandse accijnsinkomsten is, terwijl rokers bijdragen aan de economieën van andere landen? Welke concrete maatregelen overweegt u om deze verliezen te beperken?</text:p>
      <text:p text:style-name="ifm_p_mt.3.76mm_ifm">Vraag 5</text:p>
      <text:p text:style-name="ifm_p_ifm">Hoe beoordeelt u het feit dat de accijnsverhogingen niet leiden tot minder roken, maar wel tot meer smokkel, illegale doorverkoop en het spekken van de economie van andere Europese landen?</text:p>
      <text:p text:style-name="ifm_p_mt.3.76mm_ifm">Vraag 6</text:p>
      <text:p text:style-name="ifm_p_ifm">Bent u bereid de accijnsverhogingen terug te draaien om de aantrekkingskracht van de aankoop van tabaksproducten in het buitenland te verminderen en de inkomsten voor de Nederlandse schatkist te beschermen, zodat Nederlanders zelf vrij kunnen kiezen om binnenlands tabaksproducten aan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cijnsbeleid</dc:title>
    <meta:user-defined meta:name="OVERHEIDop.ParlID/DC.identifier">kv-tk-2024Z144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07</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Het accijnsbeleid</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