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406</text:p>
      <text:p text:style-name="ifm_p_font.roman_mt.3.76mm_ifm">Vragen van de leden <text:span text:style-name="ifm_span_font.bold_ifm">Sneller</text:span> (D66) en <text:span text:style-name="ifm_span_font.bold_ifm">Zeedijk</text:span> (Nieuw Sociaal Contract) aan de Minister van Economische Zaken over <text:span text:style-name="ifm_span_font.italic_ifm">de toepasbaarheid van resultaatfinanciering (zoals Social Impact Bonds) bij het verstrekken van subsidies en opdrachten</text:span> (ingezonden 26 september 2024).</text:p>
      <text:p text:style-name="ifm_p_mt.3.76mm_ifm">Vraag 1</text:p>
      <text:p text:style-name="ifm_p_ifm">Wat is uw reactie op het rapport «De toekomst van resultaatfinanciering<text:note text:id="ID-2024Z14406-d37e51" text:note-class="footnote"><text:note-citation text:label="1 ">1</text:note-citation><text:note-body><text:p text:style-name="ifm_p_font.normal_size.6.93pt_mt..5mm_indent.-0.1161in_mleft.0.1161in_ifm">Social Finance NL, z.d., «De toekomst van Resultaatfinanciering». (Https://socfin.nl/de-toekomst-van-resultaatfinanciering/)</text:p></text:note-body></text:note>» en het rapport «The value created by social outcomes contracts in the UK- updated analysis and report»<text:note text:id="ID-2024Z14406-d37e61" text:note-class="footnote"><text:note-citation text:label="2 ">2</text:note-citation><text:note-body><text:p text:style-name="ifm_p_font.normal_size.6.93pt_mt..5mm_indent.-0.1161in_mleft.0.1161in_ifm">ATQ Consultants, mei 2024, «The value created by social outcomes contracts in the UK – updated analysis and report». (https://www.atqconsultants.co.uk/wp-content/uploads/2024/06/VF-SOC-Social-value-report-update.pdf)</text:p></text:note-body></text:note>?</text:p>
      <text:p text:style-name="ifm_p_mt.3.76mm_ifm">Vraag 2</text:p>
      <text:p text:style-name="ifm_p_ifm">Hoe kijkt u aan tegen de verschillende experimenten/pilots met resultaatfinanciering die de afgelopen tien jaar in binnen- en buitenland zijn gedaan met Social Impact Bonds? Denkt u dat, door dit middel systematischer in te zetten, het kan helpen om de doelmatigheid en doeltreffendheid van de overheid te verbeteren, specifiek bij het uitkeren van subsidies of het gunnen van opdrachten aan private partijen?</text:p>
      <text:p text:style-name="ifm_p_mt.3.76mm_ifm">Vraag 3</text:p>
      <text:p text:style-name="ifm_p_ifm">Deelt u de mening dat het noodzakelijk is om als overheid meer expertise op te bouwen op het gebied van resultaatfinanciering? Zo ja, op welke manier kan de overheid de expertise en ervaringen bundelen en verder ontwikkelen?</text:p>
      <text:p text:style-name="ifm_p_mt.3.76mm_ifm">Vraag 4</text:p>
      <text:p text:style-name="ifm_p_ifm">Deelt u de mening dat een samenwerking met kennisinstellingen, zoals de samenwerking van het Britse Ministerie van Cultuur, Media en Sport met Blavatnik School of Government, Oxford University, kan helpen om de kennis van de toepasbaarheid van resultaatfinanciering te vergroten? Zo ja, bent u bereid te onderzoeken of u met Nederlandse kennisinstellingen de samenwerking rond dit thema kan intensiveren?</text:p>
      <text:p text:style-name="ifm_p_mt.3.76mm_ifm">Vraag 5</text:p>
      <text:p text:style-name="ifm_p_ifm">Bent u bereid om lessen te trekken uit ervaringen met Social Impact Bonds elders om bijvoorbeeld het risico van een vicieuze cirkel te voorkomen dat slechte resultaten door exogene effecten leiden tot een kleiner budget en slechtere resultaten?</text:p>
      <text:p text:style-name="ifm_p_mt.3.76mm_ifm">Vraag 6</text:p>
      <text:p text:style-name="ifm_p_ifm">Deelt u de mening dat het nuttig is om te onderzoeken of een resultatenfonds in de Nederlandse context behulpzaam is? Zo ja, bent u bereid om de mogelijkheden voor een resultatenfonds te onderzoeken?</text:p>
      <text:p text:style-name="ifm_p_mt.3.76mm_ifm">Vraag 7</text:p>
      <text:p text:style-name="ifm_p_ifm">Deelt u de mening dat het nuttig is om te onderzoeken of het verankeren van resultaatfinanciering in wetgeving, zoals in de Verenigde Staten met de Social Impact Partnerships to Pay for Results Act (SIPPRA)<text:note text:id="ID-2024Z14406-d37e107" text:note-class="footnote"><text:note-citation text:label="3 ">3</text:note-citation><text:note-body><text:p text:style-name="ifm_p_font.normal_size.6.93pt_mt..5mm_indent.-0.1161in_mleft.0.1161in_ifm">U.S. Department of the Treasury, z.d., «SIPPRA – Pay for Results». (https://home.treasury.gov/services/social-impact-partnerships/sippra-pay-for-results)</text:p></text:note-body></text:note> wetgeving, in de Nederlandse context behulpzaam is? Zo ja, bent u bereid om de mogelijkheden voor het verankeren van resultaatfinanciering in wetgeving te onderzoeken?</text:p>
      <text:p text:style-name="ifm_p_mt.3.76mm_ifm">Vraag 8</text:p>
      <text:p text:style-name="ifm_p_ifm">Deelt u de mening dat subsidies middels resultaatfinanciering resultaatgerichter kunnen worden verstrekt? Zo ja, wilt u onderzoeken welke subsidietrajecten doeltreffender kunnen worden ingezet middels resultaat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pasbaarheid van resultaatfinanciering (zoals Social Impact Bonds) bij het verstrekken van subsidies en opdrachten</dc:title>
    <meta:user-defined meta:name="OVERHEIDop.ParlID/DC.identifier">kv-tk-2024Z144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6</meta:user-defined>
    <meta:user-defined meta:name="OVERHEIDop.KamervraagTypen/DC.type">Schriftelijke vragen</meta:user-defined>
    <meta:user-defined meta:name="OVERHEIDop.vraagnummer">2024Z14406</meta:user-defined>
    <meta:user-defined meta:name="OVERHEIDop.indiener">F.A. Zeedijk</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6</meta:user-defined>
    <meta:user-defined meta:name="DC.title">De toepasbaarheid van resultaatfinanciering (zoals Social Impact Bonds) bij het verstrekken van subsidies en opdrachten</meta:user-defined>
    <meta:user-defined meta:name="DCTERMS.W3CDTF/DCTERMS.available">2024-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