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440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4403</text:p>
      <text:p text:style-name="ifm_p_font.roman_mt.3.76mm_ifm">Vragen van de leden <text:span text:style-name="ifm_span_font.bold_ifm">Kahraman</text:span> en <text:span text:style-name="ifm_span_font.bold_ifm">Olger van Dijk</text:span> (beiden Nieuw Sociaal Contract) aan de Ministers van Buitenlandse Zaken en van Defensie over <text:span text:style-name="ifm_span_font.italic_ifm">het persbericht «Rusland bespioneert systematisch onze wateren»</text:span> (ingezonden 26 september 2024).</text:p>
      <text:p text:style-name="ifm_p_mt.3.76mm_ifm">Vraag 1</text:p>
      <text:p text:style-name="ifm_p_ifm">Bent u op de hoogte van het persbericht d.d. 24 september 2024 «Rusland bespioneert systematisch onze wateren» van Pointer? (uitzending donderdag 26 september om 20:25 bij NPO2)<text:note text:id="ID-2024Z14403-d37e51" text:note-class="footnote"><text:note-citation text:label="1 ">1</text:note-citation><text:note-body><text:p text:style-name="ifm_p_font.normal_size.6.93pt_mt..5mm_indent.-0.1161in_mleft.0.1161in_ifm">Pointer, 24 september 2024, «Rusland bespioneert systematisch onze wateren» (Rusland bespioneert systematisch onze wateren | KRO-NCRV)</text:p></text:note-body></text:note></text:p>
      <text:p text:style-name="ifm_p_mt.3.76mm_ifm">Vraag 2</text:p>
      <text:p text:style-name="ifm_p_ifm">Heeft u een actueel en scherp beeld van hetgeen er op de Noordzee gebeurt?</text:p>
      <text:p text:style-name="ifm_p_mt.3.76mm_ifm">Vraag 3</text:p>
      <text:p text:style-name="ifm_p_ifm">Kunt u toelichten of er op dit moment adequaat en proportioneel gereageerd wordt op de Russische schepen?</text:p>
      <text:p text:style-name="ifm_p_mt.3.76mm_ifm">Vraag 4</text:p>
      <text:p text:style-name="ifm_p_ifm">Kunt u aangeven welke gezamenlijke maatregelen met NAVO-partners genomen worden om systematische spionage op de Noordzee tegen te gaan?</text:p>
      <text:p text:style-name="ifm_p_mt.3.76mm_ifm">Vraag 5</text:p>
      <text:p text:style-name="ifm_p_ifm">Kunt u aangeven of de maatregelen geïntensiveerd worden met het oog op de toename van Russische dreigingen tegen de NAVO-landen?</text:p>
      <text:p text:style-name="ifm_p_mt.3.76mm_ifm">Vraag 6</text:p>
      <text:p text:style-name="ifm_p_ifm">Ziet u de noodzaak om de maatregelen tegen Russische spionage te verscherpen in het Nederlandse kustgebied en de Nederlandse havens?</text:p>
      <text:p text:style-name="ifm_p_mt.3.76mm_ifm">Vraag 7</text:p>
      <text:p text:style-name="ifm_p_ifm">Kunt u deze vragen een voor een onderbouwd beantwoorden binnen een termijn van drie w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persbericht ‘Rusland bespioneert systematisch onze wateren’</dc:title>
    <meta:user-defined meta:name="OVERHEIDop.ParlID/DC.identifier">kv-tk-2024Z14403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26</meta:user-defined>
    <meta:user-defined meta:name="OVERHEIDop.KamervraagTypen/DC.type">Schriftelijke vragen</meta:user-defined>
    <meta:user-defined meta:name="OVERHEIDop.vraagnummer">2024Z14403</meta:user-defined>
    <meta:user-defined meta:name="OVERHEIDop.indiener">O.C. (Olger) van Dijk</meta:user-defined>
    <meta:user-defined meta:name="OVERHEIDop.indiener">I. Kahrama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26</meta:user-defined>
    <meta:user-defined meta:name="DC.title">Het persbericht ‘Rusland bespioneert systematisch onze wateren’</meta:user-defined>
    <meta:user-defined meta:name="DCTERMS.W3CDTF/DCTERMS.available">2024-09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