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4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402</text:p>
      <text:p text:style-name="ifm_p_font.roman_mt.3.76mm_ifm">Vragen van het lid <text:span text:style-name="ifm_span_font.bold_ifm">Vlottes</text:span> (PVV) aan de Staatssecretaris van Financiën over <text:span text:style-name="ifm_span_font.italic_ifm">het bericht «Belastingdienst sluit nieuwe vermogenstaks in 2027 uit»</text:span> (ingezonden 26 september 2024).</text:p>
      <text:p text:style-name="ifm_p_mt.3.76mm_ifm">Vraag 1</text:p>
      <text:p text:style-name="ifm_p_ifm">Bent u bekend met het bericht «Belastingdienst sluit nieuwe vermogenstaks in 2027 uit»?<text:note text:id="ID-2024Z14402-d37e54" text:note-class="footnote"><text:note-citation text:label="1 ">1</text:note-citation><text:note-body><text:p text:style-name="ifm_p_font.normal_size.6.93pt_mt..5mm_indent.-0.1161in_mleft.0.1161in_ifm">Financieel Dagblad, 19 september 2024, https://fd.nl/politiek/1531407/belastingdienst-sluit-nieuwe-vermogenstaks-in-2027-uit.</text:p></text:note-body></text:note></text:p>
      <text:p text:style-name="ifm_p_mt.3.76mm_ifm">Vraag 2</text:p>
      <text:p text:style-name="ifm_p_ifm">Klopt het dat invoering van de Wet werkelijk rendement box 3 per 1 januari 2027 niet meer mogelijk is? Zo ja, wat zijn hier de voornaamste redenen van?</text:p>
      <text:p text:style-name="ifm_p_mt.3.76mm_ifm">Vraag 3</text:p>
      <text:p text:style-name="ifm_p_ifm">Klopt het dat uit de beslisnota van 9 augustus 2024<text:note text:id="ID-2024Z14402-d37e74" text:note-class="footnote"><text:note-citation text:label="2 ">2</text:note-citation><text:note-body><text:p text:style-name="ifm_p_font.normal_size.6.93pt_mt..5mm_indent.-0.1161in_mleft.0.1161in_ifm">Kamerstuk 32 140, nr. 205, https://www.tweedekamer.nl/kamerstukken/brieven_regering/detail?id=2024Z13704&amp;did=2024D33552.</text:p></text:note-body></text:note> blijkt dat de inwerkingtredingsdatum van de Wet werkelijk rendement Box 3 per 1 januari 2027 al niet meer mogelijk was?</text:p>
      <text:p text:style-name="ifm_p_mt.3.76mm_ifm">Vraag 4</text:p>
      <text:p text:style-name="ifm_p_ifm">Klopt het dat u dit nieuws pas in uw brief van 20 september 2024<text:note text:id="ID-2024Z14402-d37e88" text:note-class="footnote"><text:note-citation text:label="3 ">3</text:note-citation><text:note-body><text:p text:style-name="ifm_p_font.normal_size.6.93pt_mt..5mm_indent.-0.1161in_mleft.0.1161in_ifm">Kamerstuk 32 140, nr. 206, https://www.tweedekamer.nl/kamerstukken/brieven_regering/detail?id=2024Z14002&amp;did=2024D34375</text:p></text:note-body></text:note> met de Kamer heeft gedeeld? Zo ja, waarom heeft dit zo lang geduurd?</text:p>
      <text:p text:style-name="ifm_p_mt.3.76mm_ifm">Vraag 5</text:p>
      <text:p text:style-name="ifm_p_ifm">Kunt u aangeven wat de verwachte opbrengst en derving in 2027 zal zijn indien een nieuw box 3-stelsel niet operationeel is in 2027?</text:p>
      <text:p text:style-name="ifm_p_mt.3.76mm_ifm">Vraag 6</text:p>
      <text:p text:style-name="ifm_p_ifm">In uw interview van 17 september 2024 in het Financieel Dagblad stelt u dat het advies van de Raad van State mogelijk tot vertraging kan leiden<text:note text:id="ID-2024Z14402-d37e108" text:note-class="footnote"><text:note-citation text:label="4 ">4</text:note-citation><text:note-body><text:p text:style-name="ifm_p_font.normal_size.6.93pt_mt..5mm_indent.-0.1161in_mleft.0.1161in_ifm">Financieel Dagblad, 16 september 2024, https://fd.nl/politiek/1531016/herstelbedrag-box-3-is-zo-gigantisch-dat-kun-je-niet-verhalen-op-spaarders-en-beleggers</text:p></text:note-body></text:note>. Betekent dit dat er mogelijk nóg meer vertraging komt? Zo ja, hoeveel?</text:p>
      <text:p text:style-name="ifm_p_mt.3.76mm_ifm">Vraag 7</text:p>
      <text:p text:style-name="ifm_p_ifm">Kunt u een overzicht verstrekken van alle mogelijke opties om inwerkingtreding per 1 januari 2027 te realiseren?</text:p>
      <text:p text:style-name="ifm_p_mt.3.76mm_ifm">Vraag 8</text:p>
      <text:p text:style-name="ifm_p_ifm">Wat gaat u doen om ervoor te zorgen dat er niet nóg meer financiële tegenvallers komen en dat het nieuwe Box 3-stelsel per 1 januari 2027 kan worden in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lastingdienst sluit nieuwe vermogenstaks in 2027 uit’</dc:title>
    <meta:user-defined meta:name="OVERHEIDop.ParlID/DC.identifier">kv-tk-2024Z1440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6</meta:user-defined>
    <meta:user-defined meta:name="OVERHEIDop.KamervraagTypen/DC.type">Schriftelijke vragen</meta:user-defined>
    <meta:user-defined meta:name="OVERHEIDop.vraagnummer">2024Z14402</meta:user-defined>
    <meta:user-defined meta:name="OVERHEIDop.indiener">E. Vlott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6</meta:user-defined>
    <meta:user-defined meta:name="DC.title">Het bericht ‘Belastingdienst sluit nieuwe vermogenstaks in 2027 uit’</meta:user-defined>
    <meta:user-defined meta:name="DCTERMS.W3CDTF/DCTERMS.available">2024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