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2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262</text:p>
      <text:p text:style-name="ifm_p_font.roman_mt.3.76mm_ifm">Vragen van het lid <text:span text:style-name="ifm_span_font.bold_ifm">Dral</text:span> (VVD) aan de Minister en de Staatssecretaris van Justitie en Veiligheid over <text:span text:style-name="ifm_span_font.italic_ifm">het artikel «Duizenden jongeren zijn geldezel»</text:span> (ingezonden 25 september 2024).</text:p>
      <text:p text:style-name="ifm_p_mt.3.76mm_ifm">Vraag 1</text:p>
      <text:p text:style-name="ifm_p_ifm">Bent u bekend met het artikel «Duizenden jongeren zijn geldezel»?<text:note text:id="n1" text:note-class="footnote"><text:note-citation text:label="1 ">1</text:note-citation><text:note-body><text:p text:style-name="ifm_p_font.normal_size.6.93pt_mt..5mm_indent.-0.1161in_mleft.0.1161in_ifm">Telegraaf, 19 september 2024, Duizenden jongeren fungeren als geldezel voor online oplichters (https://www.telegraaf.nl/financieel/1137490597/duizenden-jongeren-fungeren-als-geldezel-voor-online-oplichters).</text:p></text:note-body></text:note> </text:p>
      <text:p text:style-name="ifm_p_mt.3.76mm_ifm">Vraag 2</text:p>
      <text:p text:style-name="ifm_p_ifm">Wat vindt u ervan dat duizenden jongeren via sociale media worden gelokt om als geldezel voor criminelen te fungeren?</text:p>
      <text:p text:style-name="ifm_p_mt.3.76mm_ifm">Vraag 3</text:p>
      <text:p text:style-name="ifm_p_ifm">Hoe is het benaderen van jongeren om hun rekening beschikbaar te stellen voor criminelen momenteel strafbaar gesteld, hoeveel mensen zijn hiervoor vervolgd en hoeveel mensen zijn hiervoor veroordeeld in de afgelopen vijf jaren?</text:p>
      <text:p text:style-name="ifm_p_mt.3.76mm_ifm">Vraag 4</text:p>
      <text:p text:style-name="ifm_p_ifm">Mochten cijfers over vervolgingen en veroordelingen niet beschikbaar zijn, kunt u dan wel enkele voorbeelden noemen waarin succesvol mensen zijn veroordeeld voor het benaderen en inzetten van jongeren als geldezels?</text:p>
      <text:p text:style-name="ifm_p_mt.3.76mm_ifm">Vraag 5</text:p>
      <text:p text:style-name="ifm_p_ifm">Valt het benaderen van jongeren om hun rekening beschikbaar te stellen voor criminele doeleinden straks onder het gemoderniseerde artikel 273f? Zo nee, waarom niet?</text:p>
      <text:p text:style-name="ifm_p_mt.3.76mm_ifm">Vraag 6</text:p>
      <text:p text:style-name="ifm_p_ifm">Kan nader worden toegelicht in hoeverre via het programma «Preventie met Gezag» jongeren worden ondersteund om hun weerbaarheid tegen verzoeken van criminelen te vergroten? In welke en in hoeveel gemeenten worden middelen van Preventie met Gezag ingezet voor dit doel?</text:p>
      <text:p text:style-name="ifm_p_mt.3.76mm_ifm">Vraag 7</text:p>
      <text:p text:style-name="ifm_p_ifm">Op welke wijze werkt het kabinet aan het versterken van ouderbetrokkenheid bij het voorkomen dat jongeren hun rekening ter beschikking stellen van criminelen, bijvoorbeeld door voorlichting?</text:p>
      <text:p text:style-name="ifm_p_mt.3.76mm_ifm">Vraag 8</text:p>
      <text:p text:style-name="ifm_p_ifm">Op welke wijze worden scholen betrokken bij het voorkomen dat jongeren zich laten inzetten als geldez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Duizenden jongeren zijn geldezel’</dc:title>
    <meta:user-defined meta:name="OVERHEIDop.ParlID/DC.identifier">kv-tk-2024Z1426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25</meta:user-defined>
    <meta:user-defined meta:name="OVERHEIDop.KamervraagTypen/DC.type">Schriftelijke vragen</meta:user-defined>
    <meta:user-defined meta:name="OVERHEIDop.vraagnummer">2024Z14262</meta:user-defined>
    <meta:user-defined meta:name="OVERHEIDop.indiener">R.M. Dr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25</meta:user-defined>
    <meta:user-defined meta:name="DC.title">Het artikel ‘Duizenden jongeren zijn geldezel’</meta:user-defined>
    <meta:user-defined meta:name="DCTERMS.W3CDTF/DCTERMS.available">2024-09-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