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426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4260</text:p>
      <text:p text:style-name="ifm_p_font.roman_mt.3.76mm_ifm">Vragen van de leden <text:span text:style-name="ifm_span_font.bold_ifm">Klaver</text:span> en <text:span text:style-name="ifm_span_font.bold_ifm">Kröger</text:span> (beiden GroenLinks-PvdA) aan de Ministers van Buitenlandse Zaken en van Klimaat en Groene Groei over <text:span text:style-name="ifm_span_font.italic_ifm">het bericht«Afkicken van Russisch gas blijkt lastiger dan gedacht: één lng-tanker per maand werden er plots twee»</text:span> (ingezonden 25 september 2024).</text:p>
      <text:p text:style-name="ifm_p_mt.3.76mm_ifm">Vraag 1</text:p>
      <text:p text:style-name="ifm_p_ifm">Heeft u kennisgenomen van het artikel «Afkicken van Russisch gas blijkt lastiger dan gedacht: één lng-tanker per maand werden er plots twee»?<text:note text:id="n1" text:note-class="footnote"><text:note-citation text:label="1 ">1</text:note-citation><text:note-body><text:p text:style-name="ifm_p_font.normal_size.6.93pt_mt..5mm_indent.-0.1161in_mleft.0.1161in_ifm">NRC, 23 september 2024, «Afkicken van Russisch gas blijkt lastiger dan gedacht: één lng-tanker per maand werden er plots twee» (Afkicken van Russisch gas blijkt lastiger dan gedacht: één lng-tanker per maand werden er plots twee – NRC)</text:p></text:note-body></text:note></text:p>
      <text:p text:style-name="ifm_p_mt.3.76mm_ifm">Vraag 2</text:p>
      <text:p text:style-name="ifm_p_ifm">Wat is het effect geweest op de LNG-import vanuit Rusland naar de Europese Unie (EU) en naar Nederland sinds de afkondiging van het 14e sanctiepakket?</text:p>
      <text:p text:style-name="ifm_p_mt.3.76mm_ifm">Vraag 3</text:p>
      <text:p text:style-name="ifm_p_ifm">Op welke manier wordt er gehandhaafd op bedrijven die Russisch gas en andere fossiele brandstoffen uit Rusland importeren en doorvoeren naar landen buiten de EU? Zijn er in dit kader sancties opgelegd aan bedrijven?</text:p>
      <text:p text:style-name="ifm_p_mt.3.76mm_ifm">Vraag 4</text:p>
      <text:p text:style-name="ifm_p_ifm">Wat is de reden dat u het zeer onwaarschijnlijk acht dat deze export van LNG leidt tot meer inkomsten voor Rusland?</text:p>
      <text:p text:style-name="ifm_p_mt.3.76mm_ifm">Vraag 5</text:p>
      <text:p text:style-name="ifm_p_ifm">Worden de LNG-tankers uit Rusland die eerst doorgevoerd werden naar landen buiten de EU nog steeds door Europese en Nederlandse bedrijven ingekocht? Voorziet u een terugloop van deze inkoop op korte termijn gezien het verbod op overslag? Zijn er langlopende contracten die dit verhinderen?</text:p>
      <text:p text:style-name="ifm_p_mt.3.76mm_ifm">Vraag 6</text:p>
      <text:p text:style-name="ifm_p_ifm">Hoeveel meer Russisch LNG blijft er sinds de afkondiging van het 14e sanctiepakket in EU-landen dan daarvoor? Wat gebeurt er met het extra LNG die door het verbod op overslag in de EU en in Nederland terechtkomen?</text:p>
      <text:p text:style-name="ifm_p_mt.3.76mm_ifm">Vraag 7</text:p>
      <text:p text:style-name="ifm_p_ifm">Betekent het feit dat er één LNG-tanker uit Rusland per maand meer aanmeert ook dat er meer LNG is ingekocht door Nederlandse bedrijven en bedrijven binnen de EU? Zo ja, is bekend welke bedrijven momenteel de tweede tanker, genoemd in het artikel, importeren? Zo ja, welke zijn dat? Zo nee, wordt er getracht hierachter te komen?</text:p>
      <text:p text:style-name="ifm_p_mt.3.76mm_ifm">Vraag 8</text:p>
      <text:p text:style-name="ifm_p_ifm">Waarom is alleen informeel een beroep gedaan op de capaciteitshouders? Deelt u de mening dat er meer druk op deze capaciteitshouders moet worden gezet om deze activiteiten te staken?</text:p>
      <text:p text:style-name="ifm_p_mt.3.76mm_ifm">Vraag 9</text:p>
      <text:p text:style-name="ifm_p_ifm">Verwacht u dat ook de directe import van LNG uit Rusland naar de EU in het volgende sanctiepakket geraakt wordt? Gaat u zich hiervoor inspannen?</text:p>
      <text:p text:style-name="ifm_p_mt.3.76mm_ifm">Vraag 10</text:p>
      <text:p text:style-name="ifm_p_ifm">Wat zijn de verdere mogelijkheden om nog strengere sancties uit te vaardigen rondom de import van Russische fossiele brandstoffen? Bent u bereid zich hier in Europees verband voor in te zetten?</text:p>
      <text:p text:style-name="ifm_p_mt.3.76mm_ifm">Vraag 11</text:p>
      <text:p text:style-name="ifm_p_ifm">Kunt u de vragen beantwoorden voordat het commissiedebat over de Energieraad (nu ingepland op 3 oktober) plaatsvin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Afkicken van Russisch gas blijkt lastiger dan gedacht: één lng-tanker per maand werden er plots twee''</dc:title>
    <meta:user-defined meta:name="OVERHEIDop.ParlID/DC.identifier">kv-tk-2024Z14260</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9-25</meta:user-defined>
    <meta:user-defined meta:name="OVERHEIDop.KamervraagTypen/DC.type">Schriftelijke vragen</meta:user-defined>
    <meta:user-defined meta:name="OVERHEIDop.vraagnummer">2024Z14260</meta:user-defined>
    <meta:user-defined meta:name="OVERHEIDop.indiener">S.C. Kröger</meta:user-defined>
    <meta:user-defined meta:name="OVERHEIDop.indiener">J.F. Klav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09-25</meta:user-defined>
    <meta:user-defined meta:name="DC.title">Het bericht ''Afkicken van Russisch gas blijkt lastiger dan gedacht: één lng-tanker per maand werden er plots twee''</meta:user-defined>
    <meta:user-defined meta:name="DCTERMS.W3CDTF/DCTERMS.available">2024-09-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