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425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4259</text:p>
      <text:p text:style-name="ifm_p_font.roman_mt.3.76mm_ifm">Vragen van het lid <text:span text:style-name="ifm_span_font.bold_ifm">De Hoop</text:span> (GroenLinks-PvdA) aan de Minister-President en de Staatssecretaris van Infrastructuur en Waterstaat over <text:span text:style-name="ifm_span_font.italic_ifm">de Kamerbrief van de Staatssecretaris van Infrastructuur en Waterstaat</text:span> (ingezonden 25 september 2024).</text:p>
      <text:p text:style-name="ifm_p_mt.3.76mm_ifm">Vraag 1</text:p>
      <text:p text:style-name="ifm_p_ifm">Klopt het dat de brief van 24 september 2024 over het tv-optreden van de Staatssecretaris in afstemming is geschreven met de Minister-President?<text:note text:id="ID-2024Z14259-d37e52" text:note-class="footnote"><text:note-citation text:label="1 ">1</text:note-citation><text:note-body><text:p text:style-name="ifm_p_font.normal_size.6.93pt_mt..5mm_indent.-0.1161in_mleft.0.1161in_ifm">Kamerstuk 2024D34897.</text:p></text:note-body></text:note></text:p>
      <text:p text:style-name="ifm_p_mt.3.76mm_ifm">Vraag 2</text:p>
      <text:p text:style-name="ifm_p_ifm">Deelt u de opvatting dat er staatsrechtelijk geen onderscheid is tussen de functie van Staatssecretaris en privépersoon?</text:p>
      <text:p text:style-name="ifm_p_mt.3.76mm_ifm">Vraag 3</text:p>
      <text:p text:style-name="ifm_p_ifm">Waarom heeft u als Minister-President ingestemd met het feit dat de Staatssecretaris in zijn brief van 24 september 2024 aangeeft dat hij als Staatssecretaris afstand neemt van de «minder, minder»-uitspraak, maar dat hij als privépersoon nog steeds achter deze uitspraak staat?</text:p>
      <text:p text:style-name="ifm_p_mt.3.76mm_ifm">Vraag 4</text:p>
      <text:p text:style-name="ifm_p_ifm">Deelt u als Minister-President de opvatting dat de eenheid van kabinetsbeleid betekent dat bewindspersonen geen standpunten hebben die zich niet verenigen met het kabinetsbeleid? Zo nee, waarom niet? Zo ja, hoe gaat u als Minister-President deze eenheid vanaf nu waarborgen?</text:p>
      <text:p text:style-name="ifm_p_mt.3.76mm_ifm">Vraag 5</text:p>
      <text:p text:style-name="ifm_p_ifm">Vindt u het acceptabel dat een lid van uw kabinet achter een uitspraak staat waarvan tot in hoogste gerechtelijke instantie beoordeeld is dat deze uitspraak strafbaar is?</text:p>
      <text:p text:style-name="ifm_p_mt.3.76mm_ifm">Vraag 6</text:p>
      <text:p text:style-name="ifm_p_ifm">Kunt u deze vragen afzonderlijk van elkaar vóór woensdagavond 25 september om 19.00 uur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Kamerbrief van de staatssecretaris van Infrastructuur en Waterstaat</dc:title>
    <meta:user-defined meta:name="OVERHEIDop.ParlID/DC.identifier">kv-tk-2024Z14259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25</meta:user-defined>
    <meta:user-defined meta:name="OVERHEIDop.KamervraagTypen/DC.type">Schriftelijke vragen</meta:user-defined>
    <meta:user-defined meta:name="OVERHEIDop.vraagnummer">2024Z14259</meta:user-defined>
    <meta:user-defined meta:name="OVERHEIDop.indiener">H.E. de Hoop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25</meta:user-defined>
    <meta:user-defined meta:name="DC.title">De Kamerbrief van de staatssecretaris van Infrastructuur en Waterstaat</meta:user-defined>
    <meta:user-defined meta:name="DCTERMS.W3CDTF/DCTERMS.available">2024-09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