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42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254</text:p>
      <text:p text:style-name="ifm_p_font.roman_mt.3.76mm_ifm">Vragen van het lid <text:span text:style-name="ifm_span_font.bold_ifm">Boswijk</text:span> (CDA) aan de Ministers van Binnenlandse Zaken en Koninkrijksrelaties en van Defensie over <text:span text:style-name="ifm_span_font.italic_ifm">de demonstratie waarbij de Kromhout Kazerne urenlang werd geblokkeerd</text:span> (ingezonden 25 september 2024).</text:p>
      <text:p text:style-name="ifm_p_mt.3.76mm_ifm">Vraag 1</text:p>
      <text:p text:style-name="ifm_p_ifm">Klopt het dat de demonstranten die urenlang de hoofdingang van de Kromhout Kazerne in Utrecht hebben geblokkeerd pas zijn vertrokken nadat het evenement van de Nederlandse Industrie Defensie en Veiligheidheid (NIDV) is geannuleerd?<text:note text:id="ID-2024Z14254-d37e49" text:note-class="footnote"><text:note-citation text:label="1 ">1</text:note-citation><text:note-body><text:p text:style-name="ifm_p_font.normal_size.6.93pt_mt..5mm_indent.-0.1161in_mleft.0.1161in_ifm">Algemeen Dablad, 24 september 2024, «Kromhout Kazerne urenlang geblokkeerd door demonstranten: «Stop wapenhandel met Israël»» (https://www.ad.nl/utrecht/kromhout-kazerne-urenlang-geblokkeerd-door-demonstranten-stop-wapenhandel-met-israel~aea0bff6/).</text:p></text:note-body></text:note></text:p>
      <text:p text:style-name="ifm_p_mt.3.76mm_ifm">Vraag 2</text:p>
      <text:p text:style-name="ifm_p_ifm">Deelt u de mening dat het in principe niet zo kan zijn dat evenementen afgebroken moeten worden vanwege blokkades door demonstranten? Zo nee, waarom niet?</text:p>
      <text:p text:style-name="ifm_p_mt.3.76mm_ifm">Vraag 3</text:p>
      <text:p text:style-name="ifm_p_ifm">Hebben de betogers strafbare feiten begaan door zich binnen de publiekelijk aangegeven grenzen van het kazerneterrein te begeven en zich vast te ketenen?</text:p>
      <text:p text:style-name="ifm_p_mt.3.76mm_ifm">Vraag 4</text:p>
      <text:p text:style-name="ifm_p_ifm">Zou u in overleg willen treden met de gemeente Utrecht over of deze demonstratie was aangemeld bij de gemeente, de vraag of deze demonstratie op deze plek mocht plaatsvinden en de mogelijkheid tot gebiedsverboden voor deze demonstranten?</text:p>
      <text:p text:style-name="ifm_p_mt.3.76mm_ifm">Vraag 5</text:p>
      <text:p text:style-name="ifm_p_ifm">Deelt u de mening dat het niet aanmelden van deze demonstratie in combinatie met het feit dat door deze demonstratie de hoofdingang van de Kromhout Kazerne urenlang geblokkeerd was en een evenement daardoor niet door kon gaan, voldoende reden was voor de burgemeester om de demonstratie te laten beëindigen? Zo nee, waarom niet?</text:p>
      <text:p text:style-name="ifm_p_mt.3.76mm_ifm">Vraag 6</text:p>
      <text:p text:style-name="ifm_p_ifm">Op grond van welke overwegingen heeft de driehoek besloten niet in te grijpen?</text:p>
      <text:p text:style-name="ifm_p_mt.3.76mm_ifm">Vraag 7</text:p>
      <text:p text:style-name="ifm_p_ifm">Waarom kan niet ingegrepen worden om te voorkomen dat mensen zich vastketenen aan toegangspoorten van kazernes?</text:p>
      <text:p text:style-name="ifm_p_mt.3.76mm_ifm">Vraag 8</text:p>
      <text:p text:style-name="ifm_p_ifm">Waarom is er eerst overleg met de driehoek nodig voordat ingegrepen wordt? Is het terrein direct voor de poorten van de Kromhout Kazerne openbaar terrein of is Defensie – en daarmee de Koninklijke Marechaussee – daar verantwoordelijk en bevoegd om in te grijpen om te voorkomen dat mensen zich vastketenen aan toegangshekken?</text:p>
      <text:p text:style-name="ifm_p_mt.3.76mm_ifm">Vraag 9</text:p>
      <text:p text:style-name="ifm_p_ifm">Deelt u de mening dat het tolereren van deze strafbare feiten buitengewoon ongewenst is?</text:p>
      <text:p text:style-name="ifm_p_mt.3.76mm_ifm">Vraag 10</text:p>
      <text:p text:style-name="ifm_p_ifm">Zijn er na de vorige blokkade van de Kromhout Kazerne in juli 2024 plannen gemaakt om dergelijke acties in het vervolg te kunnen voorkomen? Zo nee, waarom niet?</text:p>
      <text:p text:style-name="ifm_p_mt.3.76mm_ifm">Vraag 11</text:p>
      <text:p text:style-name="ifm_p_ifm">Bent u van mening dat er een restrictiever beleid zou moeten zijn omtrent demonstraties waarmee kazernes worden geblokkeerd, gezien het belang voor de nationale veiligheid van deze kazernes? Zo nee, waarom niet?</text:p>
      <text:p text:style-name="ifm_p_mt.3.76mm_ifm">Vraag 12</text:p>
      <text:p text:style-name="ifm_p_ifm">Wat is het protocol voor dit soort verstoringen op of nabij kazerneterreinen?</text:p>
      <text:p text:style-name="ifm_p_mt.3.76mm_ifm">Vraag 13</text:p>
      <text:p text:style-name="ifm_p_ifm">Op welke wijze kunnen gemeenten ervoor zorgen dat demonstraties waarmee de toegang tot kazernes wordt geblokkeerd standaard verboden worden? Welke mogelijkheden hebben gemeenten tot het in hun Algemene Plaatselijke Verordening (APV) opnemen van een bufferzone rondom kazernes? Welke kansen ziet u om gemeenten hierbij te helpen, bijvoorbeeld door middel van het opstellen van een aanpassing van de model-APV, in samenwerking met de Vereniging van Nederlandse Gemeenten (V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emonstratie waarbij de Kromhout Kazerne urenlang werd geblokkeerd</dc:title>
    <meta:user-defined meta:name="OVERHEIDop.ParlID/DC.identifier">kv-tk-2024Z1425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25</meta:user-defined>
    <meta:user-defined meta:name="OVERHEIDop.KamervraagTypen/DC.type">Schriftelijke vragen</meta:user-defined>
    <meta:user-defined meta:name="OVERHEIDop.vraagnummer">2024Z14254</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09-25</meta:user-defined>
    <meta:user-defined meta:name="DC.title">De demonstratie waarbij de Kromhout Kazerne urenlang werd geblokkeerd</meta:user-defined>
    <meta:user-defined meta:name="DCTERMS.W3CDTF/DCTERMS.available">2024-09-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