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52</text:p>
      <text:p text:style-name="ifm_p_font.roman_mt.3.76mm_ifm">Vragen van het lid <text:span text:style-name="ifm_span_font.bold_ifm">Rajkowski</text:span> (VVD) aan de Minister van Asiel en Migratie over <text:span text:style-name="ifm_span_font.italic_ifm">het bericht «Asielzoekers veroorzaken overlast in Grave: «Mensen durven straat niet op»»</text:span> (ingezonden 25 september 2024).</text:p>
      <text:p text:style-name="ifm_p_mt.3.76mm_ifm">Vraag 1</text:p>
      <text:p text:style-name="ifm_p_ifm">Bent u bekend met het bericht «Asielzoekers veroorzaken overlast in Grave: «Mensen durven straat niet op»»?<text:note text:id="n1" text:note-class="footnote"><text:note-citation text:label="1 ">1</text:note-citation><text:note-body><text:p text:style-name="ifm_p_font.normal_size.6.93pt_mt..5mm_indent.-0.1161in_mleft.0.1161in_ifm">Omroep Brabant, 23 september 2024, «Asielzoekers veroorzaken overlast in Grave: «Mensen durven straat niet op»», https://www.omroepbrabant.nl/nieuws/4556760/asielzoekers-veroorzaken-overlast-in-grave-mensen-durven-straat-niet-op</text:p></text:note-body></text:note> </text:p>
      <text:p text:style-name="ifm_p_mt.3.76mm_ifm">Vraag 2</text:p>
      <text:p text:style-name="ifm_p_ifm">Herkent u het beeld van toegenomen overlast door asielzoekers in Grave? Zo nee, waarom niet? Zo ja, wat is hier de oorzaak van?</text:p>
      <text:p text:style-name="ifm_p_mt.3.76mm_ifm">Vraag 3</text:p>
      <text:p text:style-name="ifm_p_ifm">Klopt het dat de overlast sinds twee weken is toegenomen? Zo nee, waarom niet? Zo ja, wat is er de afgelopen twee weken veranderd waardoor dit is gebeurd?</text:p>
      <text:p text:style-name="ifm_p_mt.3.76mm_ifm">Vraag 4</text:p>
      <text:p text:style-name="ifm_p_ifm">Heeft de toegenomen overlast inderdaad te maken met de overplaatsing van een groep asielzoekers van het asielzoekerscentrum (azc) in Budel naar Velp? Wat voor asielzoekers betreft dit met name? Gaat het bijvoorbeeld om kansarme asielzoekers en/of mensen die in een tweestatusstelsel als subsidiair zouden worden bestempeld en/of alleenstaande minderjarige vreemdelingen (amv's)?</text:p>
      <text:p text:style-name="ifm_p_mt.3.76mm_ifm">Vraag 5</text:p>
      <text:p text:style-name="ifm_p_ifm">Betreft het incident van afgelopen zondag vanaf de poort van azc Grave ook asielzoekers van andere azc’s? Zo ja, waar komen zij dan vandaan en op welke manier is het incident dan gecoördineerd?</text:p>
      <text:p text:style-name="ifm_p_mt.3.76mm_ifm">Vraag 6</text:p>
      <text:p text:style-name="ifm_p_ifm">Deelt u de mening dat u een rol heeft in ervoor zorgen dat overlast door asielzoekers zoveel mogelijk wordt ingeperkt? Zo nee, waarom niet? Zo ja, wat gaat u hieraan doen?</text:p>
      <text:p text:style-name="ifm_p_mt.3.76mm_ifm">Vraag 7</text:p>
      <text:p text:style-name="ifm_p_ifm">Welke maatregelen zijn getroffen om overlast te voorkomen en veiligheid van de inwoners van Grave en de medewerkers van het Centraal Orgaan opvang Asielzoekers (COA) te waarborgen? Wordt er door het COA aanvullende beveiliging of toezicht ingezet, bijvoorbeeld in en rondom het azc in Velp?</text:p>
      <text:p text:style-name="ifm_p_mt.3.76mm_ifm">Vraag 8</text:p>
      <text:p text:style-name="ifm_p_ifm">Welke maatregelen bent u verder nog van plan te nemen om de veiligheid van de inwoners van Grave en de medewerkers van het COA te waarborgen?</text:p>
      <text:p text:style-name="ifm_p_mt.3.76mm_ifm">Vraag 9</text:p>
      <text:p text:style-name="ifm_p_ifm">Bestaat de groep overlastgevers vooral uit asielzoekers van wie de aanvraag voor een verblijfsvergunning is afgewezen? Zo ja, waarom zijn deze asielzoekers nog niet uitgezet en wat gaat u doen om deze mensen zo snel mogelijk uit te zetten?</text:p>
      <text:p text:style-name="ifm_p_mt.3.76mm_ifm">Vraag 10</text:p>
      <text:p text:style-name="ifm_p_ifm">Wat zijn de huidige regelingen omtrent de overplaatsing van overlastgevende asielzoekers naar een locatie waar zij onder strenger toezicht staan? Kan deze groep overgeplaatst worden naar een handhaving- en toezichtlocatie (HTL)? Zo nee, waarom niet?</text:p>
      <text:p text:style-name="ifm_p_mt.3.76mm_ifm">Vraag 11</text:p>
      <text:p text:style-name="ifm_p_ifm">Deelt u de mening dat overlastgevende kansarme asielzoekers per direct in een vrijheidsbeperkende omgeving geplaatst zouden moeten worden, zoals een procesbeschikbaarheidslocatie (PBL)? Bent u bereid zo snel mogelijk een PBL te openen en daarbij een «one-strike-out» principe te hanteren dat zodra een kansarme asielzoeker overlast veroorzaakt deze per direct naar een PBL overgeplaatst kan worden? Zo ja, hoe gaat u ervoor zorgen dat een heropende PBL aan de juridische juiste waarborgen voldoet? Zo nee, waarom niet? Wat gaat u dan wel doen om overlastgevers aan te pakken en het voor bewoners in Grave weer rustig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ielzoekers veroorzaken overlast in Grave: 'Mensen durven straat niet op'’</dc:title>
    <meta:user-defined meta:name="OVERHEIDop.ParlID/DC.identifier">kv-tk-2024Z1425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52</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Het bericht ‘Asielzoekers veroorzaken overlast in Grave: 'Mensen durven straat niet op'’</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