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51</text:p>
      <text:p text:style-name="ifm_p_font.roman_mt.3.76mm_ifm">Vragen van de leden <text:span text:style-name="ifm_span_font.bold_ifm">Van Kent</text:span> (SP) en Van der Werf (D66) aan de Minister en Staatssecretaris van Defensie over <text:span text:style-name="ifm_span_font.italic_ifm">gaten in de beveiliging van defensiecomplexen</text:span> (ingezonden 25 september 2024).</text:p>
      <text:p text:style-name="ifm_p_mt.3.76mm_ifm">Vraag 1</text:p>
      <text:p text:style-name="ifm_p_ifm">Wat is uw reactie op het nieuws dat er (nog steeds) grote gaten zitten in de beveiliging van defensielocaties en dat insluiping op kazernes daardoor kinderspel is?<text:note text:id="n1" text:note-class="footnote"><text:note-citation text:label="1 ">1</text:note-citation><text:note-body><text:p text:style-name="ifm_p_font.normal_size.6.93pt_mt..5mm_indent.-0.1161in_mleft.0.1161in_ifm">Uitzending Undercover in Nederland, 15 september 2024 (https://www.kijk.nl/programmas/undercover-in-nederland/rCJHgeeVMWfiEi)</text:p></text:note-body></text:note> </text:p>
      <text:p text:style-name="ifm_p_mt.3.76mm_ifm">Vraag 2</text:p>
      <text:p text:style-name="ifm_p_ifm">Deelt u de mening dat het levensgevaarlijk is dat toegangspoorten van diverse defensiekazernes eenvoudig te omzeilen zijn gezien de daar aanwezige wapens, explosieven en data?</text:p>
      <text:p text:style-name="ifm_p_mt.3.76mm_ifm">Vraag 3</text:p>
      <text:p text:style-name="ifm_p_ifm">Op hoeveel en bij welke defensielocaties zijn nog tourniquetpoorten in gebruik die insluiping mogelijk maken?</text:p>
      <text:p text:style-name="ifm_p_mt.3.76mm_ifm">Vraag 4</text:p>
      <text:p text:style-name="ifm_p_ifm">Kunt u toezeggen dat voor het eind van dit jaar alle tourniquetpoorten die insluiping mogelijk maken zijn vervangen? Kunt u daarnaast toezeggen dat op alle defensielocaties de ruimte naast de tourniquetpoortjes die insluiping mogelijk maakt per direct worden gedicht?</text:p>
      <text:p text:style-name="ifm_p_mt.3.76mm_ifm">Vraag 5</text:p>
      <text:p text:style-name="ifm_p_ifm">Wat is er sinds de herhaaldelijke infiltraties van undercoverjournalisten ondernomen om het veiligheidsbewustzijn bij defensiepersoneel te verhogen?</text:p>
      <text:p text:style-name="ifm_p_mt.3.76mm_ifm">Vraag 6</text:p>
      <text:p text:style-name="ifm_p_ifm">Welke risico’s loopt defensiepersoneel, werkzaam op de diverse defensielocaties, als gevolg van de gaten in de beveiliging van defensiecomplexen?</text:p>
      <text:p text:style-name="ifm_p_mt.3.76mm_ifm">Vraag 7</text:p>
      <text:p text:style-name="ifm_p_ifm">Kunt u aangeven wat er is gedaan met de waarschuwingen van de Algemene Rekenkamer over het niet op orde zijn van de beveiliging van militaire objecten, de zogenoemde te beschermen belangen (TBB)? (Kamerstuk 36 360 X, nr. 2)</text:p>
      <text:p text:style-name="ifm_p_mt.3.76mm_ifm">Vraag 8</text:p>
      <text:p text:style-name="ifm_p_ifm">Is sinds het uitbrengen van het rapport van de Algemene Rekenkamer getest of de geldende beveiligingsmaatregelen zorgen voor een adequate beveiliging van militaire objecten, zoals is aanbevolen? Zo nee, waarom niet? Zo ja, welke inzichten en acties heeft dit opgeleverd?</text:p>
      <text:p text:style-name="ifm_p_mt.3.76mm_ifm">Vraag 9</text:p>
      <text:p text:style-name="ifm_p_ifm">Welke maatregelen gaat u nu treffen om toekomstige infiltratie on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ten in de beveiliging van defensiecomplexen</dc:title>
    <meta:user-defined meta:name="OVERHEIDop.ParlID/DC.identifier">kv-tk-2024Z142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51</meta:user-defined>
    <meta:user-defined meta:name="OVERHEIDop.indiener">J.J. van der Werf</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Gaten in de beveiliging van defensiecomplexen</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