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2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247</text:p>
      <text:p text:style-name="ifm_p_font.roman_mt.3.76mm_ifm">Vragen van het lid <text:span text:style-name="ifm_span_font.bold_ifm">Joseph</text:span> (Nieuw Sociaal Contract) aan de Minister van Sociale Zaken en Werkgelegenheid en de Staatssecretaris van Binnenlandse Zaken en Koninkrijksrelaties over <text:span text:style-name="ifm_span_font.italic_ifm">het bericht «Paniek over veiligheid pensioenen APG: kritisch rapport legt problemen bloot»</text:span> (ingezonden 25 september 2024).</text:p>
      <text:p text:style-name="ifm_p_mt.3.76mm_ifm">Vraag 1</text:p>
      <text:p text:style-name="ifm_p_ifm">Bent u bekend met het bericht «Paniek over veiligheid pensioenen APG: kritisch rapport legt problemen bloot»?<text:note text:id="ID-2024Z14247-d37e51" text:note-class="footnote"><text:note-citation text:label="1 ">1</text:note-citation><text:note-body><text:p text:style-name="ifm_p_font.normal_size.6.93pt_mt..5mm_indent.-0.1161in_mleft.0.1161in_ifm">De Limburger, 20 september 2024, «Paniek over veiligheid pensioenen APG: kritisch rapport legt problemen bloot», (www.limburger.nl/cnt/dmf20240920_96567875).</text:p></text:note-body></text:note></text:p>
      <text:p text:style-name="ifm_p_mt.3.76mm_ifm">Vraag 2</text:p>
      <text:p text:style-name="ifm_p_ifm">Bent u, evenals De Nederlandsche Bank (DNB), op de hoogte van de uitkomsten van het onderzoek van de consultants van het bureau Schuberg Philis naar de kwetsbaarheid van pensioenuitvoerder APG voor cyberaanvallen?</text:p>
      <text:p text:style-name="ifm_p_mt.3.76mm_ifm">Vraag 3</text:p>
      <text:p text:style-name="ifm_p_ifm">In het bericht staat dat APG voor vier miljoen mensen pensioenen regelt, kunt u aangeven hoeveel mensen momenteel via APG een maandelijkse pensioenuitkering ontvangen?</text:p>
      <text:p text:style-name="ifm_p_mt.3.76mm_ifm">Vraag 4</text:p>
      <text:p text:style-name="ifm_p_ifm">Hoe kijkt u naar de uitkomst van het onderzoek van Schuberg Philis dat APG mogelijk zes tot twaalf maanden nodig zou hebben om de digitale infrastructuur weer op de rit te krijgen in een zogenoemde «no-IT-situatie», een situatie waarin hackers alles platleggen?</text:p>
      <text:p text:style-name="ifm_p_mt.3.76mm_ifm">Vraag 5</text:p>
      <text:p text:style-name="ifm_p_ifm">Hoe kijkt u aan tegen het geschetste scenario dat een groot aantal mensen in Nederland in geval van zo’n «no-IT-situatie» bij APG mogelijk plots – tijdelijk – geen aanvullende pensioenuitkering ontvangen en daardoor bijvoorbeeld de huur niet meer kunnen betalen?</text:p>
      <text:p text:style-name="ifm_p_mt.3.76mm_ifm">Vraag 6</text:p>
      <text:p text:style-name="ifm_p_ifm">Wat is uw visie op de stelling in het bericht dat de huidige kwetsbare situatie niet alleen een bedreiging is voor APG en APB, maar zelfs voor de «BV Nederland»?</text:p>
      <text:p text:style-name="ifm_p_mt.3.76mm_ifm">Vraag 7</text:p>
      <text:p text:style-name="ifm_p_ifm">Vindt u het in dat licht ook zorgelijk dat uit het onderzoek naar voren komt dat de grootste kwetsbaarheden in de IT-beveiliging in de programma’s en applicaties zitten waar dagelijks mee wordt gewerkt bij APG?</text:p>
      <text:p text:style-name="ifm_p_mt.3.76mm_ifm">Vraag 8</text:p>
      <text:p text:style-name="ifm_p_ifm">Is bij u bekend of er andere pensioenuitvoerders zijn waarbij de IT-veiligheid niet op orde is? Zo ja, hoe gaat u pensioenuitvoerders aansporen om die IT-veiligheid te verbeteren?</text:p>
      <text:p text:style-name="ifm_p_mt.3.76mm_ifm">Vraag 9</text:p>
      <text:p text:style-name="ifm_p_ifm">Bent u van mening dat het in het grootste belang is dat een pensioenuitvoerder zoals APG zo snel mogelijk weer operationeel kan zijn in het geval van een cyberaanval?</text:p>
      <text:p text:style-name="ifm_p_mt.3.76mm_ifm">Vraag 10</text:p>
      <text:p text:style-name="ifm_p_ifm">Hoe beoordeelt u de uitkomst van het onderzoek dat de back-ups van APG op dit moment niet zodanig zijn ingericht dat APG weer snel operationeel kan zijn in het geval van een cyberaanval?</text:p>
      <text:p text:style-name="ifm_p_mt.3.76mm_ifm">Vraag 11</text:p>
      <text:p text:style-name="ifm_p_ifm">Wat kunt u vanuit uw rol als bewindspersoon doen om bij te dragen aan een oplossing voor deze kwetsbaarheid in de IT-systemen van APG, nu uit het bericht blijkt dat er veel discussie is over hoe de problemen opgelost moeten worden?</text:p>
      <text:p text:style-name="ifm_p_mt.3.76mm_ifm">Vraag 12</text:p>
      <text:p text:style-name="ifm_p_ifm">Bent u van mening dat het van groot belang is dat de regie over IT-systemen en digitale infrastructuur zoveel mogelijk intern blijft ten opzichte van uitbesteding aan externe partijen/experts? Zo niet, waarom niet?</text:p>
      <text:p text:style-name="ifm_p_mt.3.76mm_ifm">Vraag 13</text:p>
      <text:p text:style-name="ifm_p_ifm">Deelt u de observatie uit het bericht dat het een enorme impact heeft, en zelfs maatschappelijk ontwrichtend werkt, als het misgaat door bijvoorbeeld een cyberaanval bij een instelling als APG? Zo niet, waarom niet?</text:p>
      <text:p text:style-name="ifm_p_mt.3.76mm_ifm">Vraag 14</text:p>
      <text:p text:style-name="ifm_p_ifm">Hoe gaat u zich vanuit uw rol als bewindspersoon inzetten om dit risico zoveel mogelijk te minimaliseren?</text:p>
      <text:p text:style-name="ifm_p_mt.3.76mm_ifm">Vraag 15</text:p>
      <text:p text:style-name="ifm_p_ifm">Hoe beoordeelt u tenslotte dit bericht over kwetsbaarheden in de IT-systemen van een grote pensioenuitvoerder in het licht van de druk op de IT-systemen van pensioenuitvoerders in de transitie naar het nieuwe pensioen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aniek over veiligheid pensioenen APG: kritisch rapport legt problemen bloot’</dc:title>
    <meta:user-defined meta:name="OVERHEIDop.ParlID/DC.identifier">kv-tk-2024Z1424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5</meta:user-defined>
    <meta:user-defined meta:name="OVERHEIDop.KamervraagTypen/DC.type">Schriftelijke vragen</meta:user-defined>
    <meta:user-defined meta:name="OVERHEIDop.vraagnummer">2024Z14247</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5</meta:user-defined>
    <meta:user-defined meta:name="DC.title">Het bericht ‘Paniek over veiligheid pensioenen APG: kritisch rapport legt problemen bloot’</meta:user-defined>
    <meta:user-defined meta:name="DCTERMS.W3CDTF/DCTERMS.available">2024-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