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46</text:p>
      <text:p text:style-name="ifm_p_font.roman_mt.3.76mm_ifm">Vragen van het lid <text:span text:style-name="ifm_span_font.bold_ifm">Van Oostenbruggen</text:span> (Nieuw Sociaal Contract) aan de Minister van Financiën over <text:span text:style-name="ifm_span_font.italic_ifm">de altijd weer enorme meevallers op de rijksbegroting</text:span> (ingezonden 25 september 2024).</text:p>
      <text:p text:style-name="ifm_p_mt.3.76mm_ifm">Vraag 1</text:p>
      <text:p text:style-name="ifm_p_ifm">Heeft u kennisgenomen van het bericht dat de overheid een positief begrotingssaldo had van 7,9 miljard euro over de eerste zes maanden van 2024?<text:note text:id="ID-2024Z14246-d37e51" text:note-class="footnote"><text:note-citation text:label="1 ">1</text:note-citation><text:note-body><text:p text:style-name="ifm_p_font.normal_size.6.93pt_mt..5mm_indent.-0.1161in_mleft.0.1161in_ifm">CBS, 23 september 2024 (https://www.cbs.nl/nl-nl/nieuws/2024/39/schuld-overheid-eerste-halfjaar-2024-verder-gedaald)</text:p></text:note-body></text:note></text:p>
      <text:p text:style-name="ifm_p_mt.3.76mm_ifm">Vraag 2</text:p>
      <text:p text:style-name="ifm_p_ifm">Herinnert u zich dat de miljoenennota over 2022 een tekort voorspelde van 21,3 miljard euro<text:note text:id="ID-2024Z14246-d37e65" text:note-class="footnote"><text:note-citation text:label="2 ">2</text:note-citation><text:note-body><text:p text:style-name="ifm_p_font.normal_size.6.93pt_mt..5mm_indent.-0.1161in_mleft.0.1161in_ifm">Miljoenennota 2022, Kamerstuk 35 925, nr. 1</text:p></text:note-body></text:note> en dat het tekort uitkwam op 0 volgens de bijgesteld CBS cijfers?<text:note text:id="ID-2024Z14246-d37e73" text:note-class="footnote"><text:note-citation text:label="3 ">3</text:note-citation><text:note-body><text:p text:style-name="ifm_p_font.normal_size.6.93pt_mt..5mm_indent.-0.1161in_mleft.0.1161in_ifm">Miljoenennota 2022, Kamerstuk 35 925, nr. 1</text:p></text:note-body></text:note></text:p>
      <text:p text:style-name="ifm_p_mt.3.76mm_ifm">Vraag 3</text:p>
      <text:p text:style-name="ifm_p_ifm">Herinnert u zich dat de miljoenennota over 2023 een tekort voorspelde van 29,6 miljard euro<text:note text:id="ID-2024Z14246-d37e85" text:note-class="footnote"><text:note-citation text:label="4 ">4</text:note-citation><text:note-body><text:p text:style-name="ifm_p_font.normal_size.6.93pt_mt..5mm_indent.-0.1161in_mleft.0.1161in_ifm">Miljoenennota 2023, Kamerstuk 36 200, nr. 1</text:p></text:note-body></text:note> en dat het tekort uitkwam op 3,5 miljard volgens het financieel jaarverslag rijk? <text:note text:id="ID-2024Z14246-d37e93" text:note-class="footnote"><text:note-citation text:label="5 ">5</text:note-citation><text:note-body><text:p text:style-name="ifm_p_font.normal_size.6.93pt_mt..5mm_indent.-0.1161in_mleft.0.1161in_ifm">Miljoenennota 2023, Kamerstuk 36 200, nr. 1</text:p></text:note-body></text:note></text:p>
      <text:p text:style-name="ifm_p_mt.3.76mm_ifm">Vraag 4</text:p>
      <text:p text:style-name="ifm_p_ifm">Herinnert u zich dat de miljoenennota over 2024 een tekort voorspelde van 31,7 miljard euro, een tekort van 3%?<text:note text:id="ID-2024Z14246-d37e105" text:note-class="footnote"><text:note-citation text:label="6 ">6</text:note-citation><text:note-body><text:p text:style-name="ifm_p_font.normal_size.6.93pt_mt..5mm_indent.-0.1161in_mleft.0.1161in_ifm">Miljoenennota 2024, Kamerstuk 36 410, nr. 1</text:p></text:note-body></text:note></text:p>
      <text:p text:style-name="ifm_p_mt.3.76mm_ifm">Vraag 5</text:p>
      <text:p text:style-name="ifm_p_ifm">Herinnert u zich dat er zich in deze jaren ook aanzienlijke extra uitgaven voordeden zoals het energie prijsplafond (vooral in 2023) en extra corona-uitgaven in 2022, die in de aard natuurlijk lastig te begroten waren?</text:p>
      <text:p text:style-name="ifm_p_mt.3.76mm_ifm">Vraag 6</text:p>
      <text:p text:style-name="ifm_p_ifm">Zijn de ramingen in 2022, 2023 en 2024 realistisch geweest of niet? Of is er bewust conservatief geraamd bij de begrotingen, bij zowel de inkomsten als de uitgaven?</text:p>
      <text:p text:style-name="ifm_p_mt.3.76mm_ifm">Vraag 7</text:p>
      <text:p text:style-name="ifm_p_ifm">Als dat zo is, wat is de omvang van dat conservatief ramen geweest in elk van de drie jaren?</text:p>
      <text:p text:style-name="ifm_p_mt.3.76mm_ifm">Vraag 8</text:p>
      <text:p text:style-name="ifm_p_ifm">Hoe verklaart u dat de regering nu al drie jaar achter elkaar tientallen miljarden minder tekort heeft dan voorspeld, terwijl vergelijkbare ontwikkelingen zich vroeger nooit voordeden in Nederland en ook in omliggende landen het begrotingssaldo niet elk jaar 2% tot 3% beter uitvalt dan geraamd?</text:p>
      <text:p text:style-name="ifm_p_mt.3.76mm_ifm">Vraag 9</text:p>
      <text:p text:style-name="ifm_p_ifm">Heeft u intern een realistische raming van het overheidstekort?</text:p>
      <text:p text:style-name="ifm_p_mt.3.76mm_ifm">Vraag 10</text:p>
      <text:p text:style-name="ifm_p_ifm">Zijn er dit jaar nog meevallers in de belastinginkomsten die u kunt melden aan de Tweede Kamer?</text:p>
      <text:p text:style-name="ifm_p_mt.3.76mm_ifm">Vraag 11</text:p>
      <text:p text:style-name="ifm_p_ifm">Wat is volgens u de meest realistische huidige raming van het tekort in 2024, in 2025 en in 2026? Kunt u daarvan een update sturen voor de Algemeen Financiële Beschouwingen?</text:p>
      <text:p text:style-name="ifm_p_mt.3.76mm_ifm">Vraag 12</text:p>
      <text:p text:style-name="ifm_p_ifm">Kunt u deze vragen een voor een en voor de Algemeen Financiële Beschouw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ltijd weer enorme meevallers op de rijksbegroting</dc:title>
    <meta:user-defined meta:name="OVERHEIDop.ParlID/DC.identifier">kv-tk-2024Z142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46</meta:user-defined>
    <meta:user-defined meta:name="OVERHEIDop.indiener">T. van Oostenbrug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De altijd weer enorme meevallers op de rijksbegroting</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