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45</text:p>
      <text:p text:style-name="ifm_p_font.roman_mt.3.76mm_ifm">Vragen van het lid <text:span text:style-name="ifm_span_font.bold_ifm">De Hoop</text:span> (GroenLinks-PvdA) aan de Staatssecretaris van Infrastructuur en Waterstaat over<text:span text:style-name="ifm_span_font.italic_ifm"> het bericht dat Eurostar mogelijk in de loop van 2025 de verbindingen tussen Nederland en Brussel/Parijs en Nederland en Londen opschort</text:span> (ingezonden 25 september 2024).</text:p>
      <text:p text:style-name="ifm_p_mt.3.76mm_ifm">Vraag 1</text:p>
      <text:p text:style-name="ifm_p_ifm">Heeft u kennisgenomen van het bericht dat Eurostar mogelijk in de loop van 2025 de verbindingen tussen Nederland en Brussel/Parijs en Nederland en Londen opschort?<text:note text:id="n1" text:note-class="footnote"><text:note-citation text:label="1 ">1</text:note-citation><text:note-body><text:p text:style-name="ifm_p_font.normal_size.6.93pt_mt..5mm_indent.-0.1161in_mleft.0.1161in_ifm">Financieele Dagblad, 18 september 2024, «Eurostar wordt gedwongen Nederland te verlaten» https://fd.nl/opinie/1531266/eurostar-wordt-gedwongen-nederland-te-verlaten &amp; https://www.at5.nl/artikelen/228624/eurostar-dreigt-stekker-uit-hogesnelheidslijnen-naar-brussel-parijs-en-londen-te-trekken</text:p></text:note-body></text:note> </text:p>
      <text:p text:style-name="ifm_p_mt.3.76mm_ifm">Vraag 2</text:p>
      <text:p text:style-name="ifm_p_ifm">Deelt u de zorgen over de continuïteit van deze belangrijke internationale treinverbindingen? Zo nee, waarom niet?</text:p>
      <text:p text:style-name="ifm_p_mt.3.76mm_ifm">Vraag 3</text:p>
      <text:p text:style-name="ifm_p_ifm">Klopt het dat de verbouwing van Amsterdam Centraal dusdanig vertraging oploopt dat de herstart van de Eurostar naar Londen nog allerminst zeker is? Zo ja, hoe komt dit? Zo nee, kunt u verklaren waar de onduidelijkheid vandaan komt?</text:p>
      <text:p text:style-name="ifm_p_mt.3.76mm_ifm">Vraag 4</text:p>
      <text:p text:style-name="ifm_p_ifm">Deelt u de mening dat het van groot belang is dat de Eurostar trein naar Londen zo snel als mogelijk weer vanaf Amsterdam Centraal kan vertrekken? Wat is hier concreet voor nodig om dit te bewerkstelligen en wat gaat u hieraan doen?</text:p>
      <text:p text:style-name="ifm_p_mt.3.76mm_ifm">Vraag 5</text:p>
      <text:p text:style-name="ifm_p_ifm">Klopt het dat er door de verbouwing van Amsterdam Centraal en de hieraan gekoppelde capaciteitsverdeling ook problemen zijn voor de Eurostar naar Parijs? Welke capaciteitsproblemen zijn er concreet?</text:p>
      <text:p text:style-name="ifm_p_mt.3.76mm_ifm">Vraag 6</text:p>
      <text:p text:style-name="ifm_p_ifm">Op welke wijze kunnen de capaciteitsproblemen zo spoedig mogelijk opgelost worden? Welke oplossingsrichtingen ziet u concreet en wat is uw inzet hierbij?</text:p>
      <text:p text:style-name="ifm_p_mt.3.76mm_ifm">Vraag 7</text:p>
      <text:p text:style-name="ifm_p_ifm">Deelt u de zorgen over de snelheidsbeperkingen op de HSL? Zo nee, waarom niet?</text:p>
      <text:p text:style-name="ifm_p_mt.3.76mm_ifm">Vraag 8</text:p>
      <text:p text:style-name="ifm_p_ifm">Wat zijn de concrete gevolgen van deze snelheidsbeperkingen voor de dienstregeling van de Eurostar?</text:p>
      <text:p text:style-name="ifm_p_mt.3.76mm_ifm">Vraag 9</text:p>
      <text:p text:style-name="ifm_p_ifm">Wat is de actuele stand van zaken met betrekking tot het herstel van de HSL? Kunt u hierbij ook een geactualiseerde planning geven van het herstel?</text:p>
      <text:p text:style-name="ifm_p_mt.3.76mm_ifm">Vraag 10</text:p>
      <text:p text:style-name="ifm_p_ifm">Kunt u een uitsluiten dat (gedoe over) financiële aspecten van het herstel van de HSL, het herstel van de HSL vertragen?</text:p>
      <text:p text:style-name="ifm_p_mt.3.76mm_ifm">Vraag 11</text:p>
      <text:p text:style-name="ifm_p_ifm">Is de instandhouding van de spoorinfrastructuur en het verbeteren van het internationaal treinverkeer voor u de komende periode topprioriteit? Zo nee, waarom niet?</text:p>
      <text:p text:style-name="ifm_p_mt.3.76mm_ifm">Vraag 12</text:p>
      <text:p text:style-name="ifm_p_ifm">Wat gaat u concreet doen om te voorkomen dat Nederland haar cruciale internationale treinverbindingen met Parijs en Londen verliest?</text:p>
      <text:p text:style-name="ifm_p_mt.3.76mm_ifm">Vraag 13</text:p>
      <text:p text:style-name="ifm_p_ifm">Kunt u bovenstaande vragen afzonderlijk van elkaar en voorafgaand aan de begrotingsbehandeling IenW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urostar mogelijk in de loop van 2025 de verbindingen tussen Nederland en Brussel/Parijs en Nederland en Londen opschort</dc:title>
    <meta:user-defined meta:name="OVERHEIDop.ParlID/DC.identifier">kv-tk-2024Z142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45</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Het bericht dat Eurostar mogelijk in de loop van 2025 de verbindingen tussen Nederland en Brussel/Parijs en Nederland en Londen opschort</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