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1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157</text:p>
      <text:p text:style-name="ifm_p_font.roman_mt.3.76mm_ifm">Mondelinge vragen van het lid <text:span text:style-name="ifm_span_font.bold_ifm">Dijk</text:span> (SP) aan de Minister van Sociale Zaken en Werkgelegenheid over <text:span text:style-name="ifm_span_font.italic_ifm">het bericht «Dakloze arbeidsmigranten verblijven in bossen bij Venlo» (Nos.nl, 22 september 2024)</text:span> (ingezonden 24 sept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akloze arbeidsmigranten verblijven in bossen bij Venlo’ (Nos.nl, 22 september 2024)</dc:title>
    <meta:user-defined meta:name="OVERHEIDop.ParlID/DC.identifier">kv-tk-2024Z1415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4</meta:user-defined>
    <meta:user-defined meta:name="OVERHEIDop.KamervraagTypen/DC.type">Mondelinge vragen</meta:user-defined>
    <meta:user-defined meta:name="OVERHEIDop.vraagnummer">2024Z14157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4</meta:user-defined>
    <meta:user-defined meta:name="DC.title">Het bericht ‘Dakloze arbeidsmigranten verblijven in bossen bij Venlo’ (Nos.nl, 22 september 2024)</meta:user-defined>
    <meta:user-defined meta:name="DCTERMS.W3CDTF/DCTERMS.available">2024-09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