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1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156</text:p>
      <text:p text:style-name="ifm_p_font.roman_mt.3.76mm_ifm">Mondelinge vragen van het lid <text:span text:style-name="ifm_span_font.bold_ifm">Boutkan</text:span> (PVV) aan de Staatssecretaris van Infrastructuur en Waterstaat over<text:span text:style-name="ifm_span_font.italic_ifm"> het bericht «Ondernemer is het spuugzat: alle prullenbakken worden opengetrokken op zoek naar blikjes» (Tubantia.nl, 13 september 2024)</text:span> (ingezonden 24 september 2024).</text:p>
      <text:p text:style-name="ifm_p_ifm"/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dernemer is het spuugzat: alle prullenbakken worden opengetrokken op zoek naar blikjes’ (Tubantia.nl, 13 september 2024)</dc:title>
    <meta:user-defined meta:name="OVERHEIDop.ParlID/DC.identifier">kv-tk-2024Z1415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4</meta:user-defined>
    <meta:user-defined meta:name="OVERHEIDop.KamervraagTypen/DC.type">Mondelinge vragen</meta:user-defined>
    <meta:user-defined meta:name="OVERHEIDop.vraagnummer">2024Z14156</meta:user-defined>
    <meta:user-defined meta:name="OVERHEIDop.indiener">W. Boutk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4</meta:user-defined>
    <meta:user-defined meta:name="DC.title">Het bericht ‘Ondernemer is het spuugzat: alle prullenbakken worden opengetrokken op zoek naar blikjes’ (Tubantia.nl, 13 september 2024)</meta:user-defined>
    <meta:user-defined meta:name="DCTERMS.W3CDTF/DCTERMS.available">2024-09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