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55</text:p>
      <text:p text:style-name="ifm_p_font.roman_mt.3.76mm_ifm">Mondelinge vragen van het lid <text:span text:style-name="ifm_span_font.bold_ifm">Kostić</text:span> (PvdD) aan de Minister van Landbouw, Visserij, Voedselzekerheid en Natuur over<text:span text:style-name="ifm_span_font.italic_ifm"> het bericht «Kankerrisico door pesticiden decennialang «verkeerd» ingeschat» (Bnnvara.nl, 16 september 2024)</text:span> (ingezonden 24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nkerrisico door pesticiden decennialang ‘verkeerd’ ingeschat’ (Bnnvara.nl, 16 september 2024)</dc:title>
    <meta:user-defined meta:name="OVERHEIDop.ParlID/DC.identifier">kv-tk-2024Z1415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Mondelinge vragen</meta:user-defined>
    <meta:user-defined meta:name="OVERHEIDop.vraagnummer">2024Z14155</meta:user-defined>
    <meta:user-defined meta:name="OVERHEIDop.indiener">I. Kostic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Het bericht ‘Kankerrisico door pesticiden decennialang ‘verkeerd’ ingeschat’ (Bnnvara.nl, 16 september 2024)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Natuur en milieu | Stoffen</meta:user-defined>
    <meta:user-defined meta:name="OVERHEID.TaxonomieBeleidsagenda/OVERHEID.category">Landbouw | Voedselkwaliteit</meta:user-defined>
    <meta:user-defined meta:name="OVERHEIDop.versieInformatie"/>
  </office:meta>
</office:document-meta>
</file>