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1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154</text:p>
      <text:p text:style-name="ifm_p_font.roman_mt.3.76mm_ifm">Vragen van het lid <text:span text:style-name="ifm_span_font.bold_ifm">Westerveld</text:span> (GroenLinks-PvdA), aan de Staatssecretaris van Volksgezondheid, Welzijn en Sport over <text:span text:style-name="ifm_span_font.italic_ifm">onderzoeken waaruit blijkt dat de slachtoffers van zorgboerderij Aurora Borealis opnieuw in verkeerde handen terecht zijn gekomen</text:span> (ingezonden 24 september 2024).</text:p>
      <text:p text:style-name="ifm_p_mt.3.76mm_ifm">Vraag 1</text:p>
      <text:p text:style-name="ifm_p_ifm">Bent u bekend met de artikelen in Dagblad van het Noorden<text:note text:id="n1" text:note-class="footnote"><text:note-citation text:label="1 ">1</text:note-citation><text:note-body><text:p text:style-name="ifm_p_font.normal_size.6.93pt_mt..5mm_indent.-0.1161in_mleft.0.1161in_ifm">Cliënten «horrorboerderij» Wedde kwamen terecht in puinhoop Zorg Pro – Dagblad van het Noorden (dvhn.nl)</text:p></text:note-body></text:note> <text:note text:id="n2" text:note-class="footnote"><text:note-citation text:label="2 ">2</text:note-citation><text:note-body><text:p text:style-name="ifm_p_font.normal_size.6.93pt_mt..5mm_indent.-0.1161in_mleft.0.1161in_ifm">Slachtoffers zorgboerderij Aurora Borealis opnieuw de klos. «Hoe haal je het in je kop om dat soort dingen toe te passen op een cliënt uit Wedde?» – Dagblad van het Noorden (dvhn.nl)</text:p></text:note-body></text:note> <text:note text:id="n3" text:note-class="footnote"><text:note-citation text:label="3 ">3</text:note-citation><text:note-body><text:p text:style-name="ifm_p_font.normal_size.6.93pt_mt..5mm_indent.-0.1161in_mleft.0.1161in_ifm">Financiën. Dé perverse prikkel in het zorgstelsel | Dit zegt de hoofdredactie – Dagblad van het Noorden (dvhn.nl)</text:p></text:note-body></text:note> waaruit blijkt dat de meervoudig gehandicapte slachtoffers van zorgboerderij Aurora Borealis opnieuw in verkeerde handen zijn terechtgekomen en de podcast<text:note text:id="n4" text:note-class="footnote"><text:note-citation text:label="4 ">4</text:note-citation><text:note-body><text:p text:style-name="ifm_p_font.normal_size.6.93pt_mt..5mm_indent.-0.1161in_mleft.0.1161in_ifm">«Slachtoffers horrorboerderij Wedde, vallen opnieuw in handen van zorgcowboys» | podcast Radio Ramkraak – Dagblad van het Noorden (dvhn.nl)</text:p></text:note-body></text:note> «Radio Ramkraak» waar de onderzoeksjournalisten vertellen over hun onderzoek? Wat denkt u als u dit allemaal leest?</text:p>
      <text:p text:style-name="ifm_p_mt.3.76mm_ifm">Vraag 2</text:p>
      <text:p text:style-name="ifm_p_ifm">Deelt u de mening dat het ontluisterend is dat nadat de eerste misstanden nota bene door een tv-programma zijn ontdekt, waarna uw ambtsvoorganger na Kamervragen heeft laten weten mee te leven en ervan te leren en heeft aangegeven de afhandeling te volgen, het nu opnieuw journalisten zijn die misstanden ontdekken?</text:p>
      <text:p text:style-name="ifm_p_ifm">Wat vindt u daarvan? Wat zegt het over het systeem van toezicht voor de meest kwetsbare mensen die vaak niet zelf aan de bel kunnen trekken?</text:p>
      <text:p text:style-name="ifm_p_mt.3.76mm_ifm">Vraag 3</text:p>
      <text:p text:style-name="ifm_p_ifm">Was u eigenlijk op de hoogte van de gang van zaken? Zo ja, sinds wanneer bent u bekend met de bevindingen in de artikelen?</text:p>
      <text:p text:style-name="ifm_p_mt.3.76mm_ifm">Vraag 4</text:p>
      <text:p text:style-name="ifm_p_ifm">Hoe vindt u met de kennis van nu dat de nazorg is georganiseerd? Zag u reden om in te grijpen of om contact op te nemen met betrokken instanties, slachtoffers en familie? Zo nee, waarom niet? Welke instantie was primair verantwoordelijk voor de nazorg aan de slachtoffers?</text:p>
      <text:p text:style-name="ifm_p_mt.3.76mm_ifm">Vraag 5</text:p>
      <text:p text:style-name="ifm_p_ifm">In antwoord op mijn Kamervragen in april 2024<text:note text:id="n5" text:note-class="footnote"><text:note-citation text:label="5 ">5</text:note-citation><text:note-body><text:p text:style-name="ifm_p_font.normal_size.6.93pt_mt..5mm_indent.-0.1161in_mleft.0.1161in_ifm">Antwoorden op Kamervragen over nieuwe misstanden en toezicht bij zorgboerderijen | Kamerstuk | Rijksoverheid.nl</text:p></text:note-body></text:note> stelde u leersessies te hebben georganiseerd met partijen die direct bij Aurora Borealis betrokken waren of een rol hebben bij het voorkomen van misstanden, waaronder de Inspectie Gezondheidszorg en Jeugd, zorgverzekeraars, zorgkantoren, de Nederlandse Zorgautoriteit en cliëntondersteuners. Zijn deze nieuwe misstanden in de leersessies aan bod gekomen? Wat is er besproken bij deze leersessies en wat is er concreet mee gedaan?</text:p>
      <text:p text:style-name="ifm_p_mt.3.76mm_ifm">Vraag 6</text:p>
      <text:p text:style-name="ifm_p_ifm">Waarom is, gezien alle aandacht die er ook in de Kamer was voor de slachtoffers van Aurora Borealis, de Kamer niet op enig moment actief geïnformeerd?</text:p>
      <text:p text:style-name="ifm_p_mt.3.76mm_ifm">Vraag 7</text:p>
      <text:p text:style-name="ifm_p_ifm">Wat vindt u ervan dat getraumatiseerde cliënten werden opgevangen door het zorgbedrijf Zorgpro, dat amper anderhalf jaar bestond en volgens de onderzoeksjournalisten van Dagblad van het Noorden (DVHN) zeer discutabel is, vanwege onder meer een aangifte van vermeende kindermishandeling, zorgen over de kwaliteit, conflicten met (oud-) werknemers en de discutabele bestuurders waarvan een persoon de ex-partner was van een veroordeelde crimineel en een tweede persoon geen bedrijf op zijn naam kan zetten vanwege een persoonlijk faillissement van een scooterhandel?</text:p>
      <text:p text:style-name="ifm_p_mt.3.76mm_ifm">Vraag 8</text:p>
      <text:p text:style-name="ifm_p_ifm">Hoe en door wie is de keuze gemaakt om de slachtoffers van Aurora Borealis bij dit zorgbedrijf onder te brengen? Was het ministerie daar destijds van op de hoogte? Wat vindt u met de kennis van nu van deze keuze?</text:p>
      <text:p text:style-name="ifm_p_mt.3.76mm_ifm">Vraag 9</text:p>
      <text:p text:style-name="ifm_p_ifm">Hoe en door wie is gecontroleerd of er binnen deze zorgorganisatie geschikte expertise aanwezig was om de getraumatiseerde cliënten van Aurora Borealis op te vangen?</text:p>
      <text:p text:style-name="ifm_p_mt.3.76mm_ifm">Vraag 10</text:p>
      <text:p text:style-name="ifm_p_ifm">Hoe kan het dat de Inspectie Gezondheidszorg en Jeugd (IGJ) ook na het Inspectiebezoek aan het Boshuis van Zorgpro in Emmen (waar toen drie slachtoffers van Aurora Borealis woonden) de organisatie niet onder verscherpt toezicht heeft gesteld, terwijl er al klachten waren over slechte zorg en behandeling?</text:p>
      <text:p text:style-name="ifm_p_mt.3.76mm_ifm">Vraag 11</text:p>
      <text:p text:style-name="ifm_p_ifm">Wat vindt u van de uitspraak van een woonbegeleider van het Boshuis die gedetailleerde meldingen deed bij de IGJ van overbelast, ongediplomeerd personeel, kwalitatief slechte zorg, verwaarlozing van cliënten en zelfs ongeoorloofde dwang tegen cliënten, en in de krant liet optekenen: «Dwangmiddelen waarvan je denkt: hoe haal je het in je kop om dat soort dingen toe te passen op een cliënt uit Wedde, van wie je weet dat die al gigantisch is beschadigd»?</text:p>
      <text:p text:style-name="ifm_p_ifm">Deelt u de mening dat het beschamend is dat getraumatiseerde cliënten nog beschadigder zijn geraakt? Voelt u zich hiervoor verantwoordelijk? Zo nee, wie zou zich dit dan moeten aantrekken?</text:p>
      <text:p text:style-name="ifm_p_mt.3.76mm_ifm">Vraag 12</text:p>
      <text:p text:style-name="ifm_p_ifm">Hoe kan het dat de IGJ sprak met een bestuurder die op papier helemaal geen bestuurder was en kon zijn, vanwege een persoonlijk faillissement? Hoe controleert de Inspectie dit soort zaken? Is hier voldoende informatie ingewonnen?</text:p>
      <text:p text:style-name="ifm_p_mt.3.76mm_ifm">Vraag 13</text:p>
      <text:p text:style-name="ifm_p_ifm">Wat vindt u van de structuur die Dagblad van het Noorden beschrijft: «de kerstboom aan BV’s» waar Zorgpro Wonen onder viel? Zou deze structuur de alarmbellen niet moeten laten rinkelen? Of is dit onopgemerkt gebleven?</text:p>
      <text:p text:style-name="ifm_p_mt.3.76mm_ifm">Vraag 14</text:p>
      <text:p text:style-name="ifm_p_ifm">Welke informatie wordt ingewonnen voordat mensen een nieuw zorgbedrijf willen opstarten? Hoe wordt gecheckt of mensen affiniteit hebben met en verstand hebben van zorg, en of ze in staat zijn om goede zorg te leveren aan mensen die hiervan afhankelijk zijn?</text:p>
      <text:p text:style-name="ifm_p_mt.3.76mm_ifm">Vraag 15</text:p>
      <text:p text:style-name="ifm_p_ifm">Hoe verklaart u het dat sommige zzp’ers 7 dagen per week, 24 uur per dag hun uurtarief declareerden? Zijn dit soort zaken opgemerkt bij het Inspectiebezoek?</text:p>
      <text:p text:style-name="ifm_p_mt.3.76mm_ifm">Vraag 16</text:p>
      <text:p text:style-name="ifm_p_ifm">Deelt u de mening dat het tijd wordt dat de regels voor het starten van een zorgorganisatie worden aangescherpt? Gaat u zich inspannen om wettelijke mogelijkheden te creëren om zorgaanbieders beter te screenen aan de voorkant? Deelt u ook de mening dat gegevensuitwisseling tussen externe instanties en het zorgkantoor verder vergroot moeten worden als het gaat over onder meer de bedrijfsstructuur, facturen en kwaliteit?</text:p>
      <text:p text:style-name="ifm_p_mt.3.76mm_ifm">Vraag 17</text:p>
      <text:p text:style-name="ifm_p_ifm">Hoe gaat het nu met de getraumatiseerde cliënten? Kunt u garanderen dat ze allemaal afzonderlijk op een veilige en passende plek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derzoeken waaruit blijkt dat de slachtoffers van zorgboerderij Aurora Borealis opnieuw in verkeerde handen terecht zijn gekomen</dc:title>
    <meta:user-defined meta:name="OVERHEIDop.ParlID/DC.identifier">kv-tk-2024Z141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24</meta:user-defined>
    <meta:user-defined meta:name="OVERHEIDop.KamervraagTypen/DC.type">Schriftelijke vragen</meta:user-defined>
    <meta:user-defined meta:name="OVERHEIDop.vraagnummer">2024Z14154</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09-24</meta:user-defined>
    <meta:user-defined meta:name="DC.title">Onderzoeken waaruit blijkt dat de slachtoffers van zorgboerderij Aurora Borealis opnieuw in verkeerde handen terecht zijn gekomen</meta:user-defined>
    <meta:user-defined meta:name="DCTERMS.W3CDTF/DCTERMS.available">2024-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