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53</text:p>
      <text:p text:style-name="ifm_p_font.roman_mt.3.76mm_ifm">Vragen van het lid <text:span text:style-name="ifm_span_font.bold_ifm">Dijk</text:span> (SP) aan de Minister van Volksgezondheid, Welzijn en Sport over <text:span text:style-name="ifm_span_font.italic_ifm">het bericht «Lange wachttijden voorkomen? privékliniek aast op «makkelijke» patiënt»</text:span> (ingezonden 24 september 2024).</text:p>
      <text:p text:style-name="ifm_p_mt.3.76mm_ifm">Vraag 1</text:p>
      <text:p text:style-name="ifm_p_ifm">Heeft u het bericht «Lange wachttijden voorkomen? Privékliniek aast op «makkelijke» patiënt» gelezen en wat is uw reactie hierop?<text:note text:id="ID-2024Z14153-d37e51" text:note-class="footnote"><text:note-citation text:label="1 ">1</text:note-citation><text:note-body><text:p text:style-name="ifm_p_font.normal_size.6.93pt_mt..5mm_indent.-0.1161in_mleft.0.1161in_ifm">https://www.telegraaf.nl/financieel/1727018722/prive-kliniek-aast-op-makkelijke-patient-streekziekenhuis-mist-daardoor-omzet?utm_source=twitter&amp;utm_medium=social&amp;utm_campaign=seeding-telegraaf</text:p></text:note-body></text:note></text:p>
      <text:p text:style-name="ifm_p_mt.3.76mm_ifm">Vraag 2</text:p>
      <text:p text:style-name="ifm_p_ifm">Vindt u het wenselijk dat bijna een kwart van alle patiënten die planbare ziekenhuiszorg nodig heeft wordt geholpen in een zelfstandige kliniek? Zo ja, waarom? Zo nee, hoe gaat u voorkomen dat dit percentage minder wordt?</text:p>
      <text:p text:style-name="ifm_p_mt.3.76mm_ifm">Vraag 3</text:p>
      <text:p text:style-name="ifm_p_ifm">Erkent u dat er door de toename van het aantal behandelingen in deze klinieken steeds meer publiek geld voor zorg weglekt naar private winsten? Vindt u dit een goede of een foute ontwikkeling? Kunt u uw antwoord toelichten?</text:p>
      <text:p text:style-name="ifm_p_mt.3.76mm_ifm">Vraag 4</text:p>
      <text:p text:style-name="ifm_p_ifm">Ziet u voor het wegwerken van wachtlijsten in ziekenhuizen een rol weggelegd voor deze privéklinieken, of bent u bereid om meer te investeren in ziekenhuizen waardoor deze privéklinieken overbodig worden? Welke rol speelt de huidige bekostigingssystematiek van ziekenhuiszorg hierin?</text:p>
      <text:p text:style-name="ifm_p_mt.3.76mm_ifm">Vraag 5</text:p>
      <text:p text:style-name="ifm_p_ifm">Bent u het eens met de oproep van de directeur van DC Klinieken om voortaan alle planbare zorg door zelfstandige klinieken uit te laten voeren om op deze manier als «BV Nederland een stap te zetten»? Zo nee, waarom niet?</text:p>
      <text:p text:style-name="ifm_p_mt.3.76mm_ifm">Vraag 6</text:p>
      <text:p text:style-name="ifm_p_ifm">Wat vindt u van de uitspraak van dezelfde bestuurder dat het «niet erg is als een aandeelhouder rendement krijgt»? Vind u het weglekken van zorggeld naar aandeelhouders ook niet erg?</text:p>
      <text:p text:style-name="ifm_p_mt.3.76mm_ifm">Vraag 7</text:p>
      <text:p text:style-name="ifm_p_ifm">Deelt u de mening dat de privéklinieken op dit moment parasiteren op ons zorgsysteem door de meest eenvoudige ingrepen te doen waardoor hun kosten laag zijn en geld weglekt naar aandeelhouders? Zo nee, waarom niet?</text:p>
      <text:p text:style-name="ifm_p_mt.3.76mm_ifm">Vraag 8</text:p>
      <text:p text:style-name="ifm_p_ifm">Vindt u het wenselijk dat er concurrentie bestaat in de zorg? Kunt u uw antwoord toelichten?</text:p>
      <text:p text:style-name="ifm_p_mt.3.76mm_ifm">Vraag 9</text:p>
      <text:p text:style-name="ifm_p_ifm">Welke plannen heeft u om ervoor te zorgen dat personeel niet wordt weggekaapt door privéklinieken maar in reguliere ziekenhuizen blijft werken? Bent u van plan om de zorgsalarissen te verhogen voor het ziekenhuispersoneel? Zo nee, waarom niet?</text:p>
      <text:p text:style-name="ifm_p_mt.3.76mm_ifm">Vraag 10</text:p>
      <text:p text:style-name="ifm_p_ifm">Ziet u ook een risico in de toename van privéklinieken dan wel ziekenhuizen met «focusklinieken» waardoor de mogelijkheid tot het verdwijnen van de IC, SEH en geboortezorg uit ziekenhuizen steeds groter wordt? Zo ja, hoe gaat u voorkomen dat deze ontwikkeling doorzet?</text:p>
      <text:p text:style-name="ifm_p_mt.3.76mm_ifm">Vraag 11</text:p>
      <text:p text:style-name="ifm_p_ifm">Wanneer ontvangt de Kamer de wetgeving die de acute zorg in ziekenhuizen uit de marktwerking haalt?</text:p>
      <text:p text:style-name="ifm_p_mt.3.76mm_ifm">Vraag 12</text:p>
      <text:p text:style-name="ifm_p_ifm">Wanneer heeft u voor het laatst gesproken met één of meerdere vertegenwoordigers van privéklinieken in Nederland? Kunt u de Kamer alle onderliggende stukken van voor, tijdens en na dit overleg toesturen?</text:p>
      <text:p text:style-name="ifm_p_mt.3.76mm_ifm">Vraag 13</text:p>
      <text:p text:style-name="ifm_p_ifm">Kunt u de Kamer een overzicht sturen van de winstcijfers van de privéklinieken van afgelopen 10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nge wachttijden voorkomen? Privé-kliniek aast op ’makkelijke’ patiënt’</dc:title>
    <meta:user-defined meta:name="OVERHEIDop.ParlID/DC.identifier">kv-tk-2024Z141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53</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Het bericht ‘Lange wachttijden voorkomen? Privé-kliniek aast op ’makkelijke’ patiënt’</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